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 Neue" svg:font-family="'Helvetica Neu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9.41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0.742cm"/>
    </style:style>
    <style:style style:name="co6" style:family="table-column">
      <style:table-column-properties fo:break-before="auto" style:column-width="10.557cm"/>
    </style:style>
    <style:style style:name="co7" style:family="table-column">
      <style:table-column-properties fo:break-before="auto" style:column-width="9.20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7.382cm"/>
    </style:style>
    <style:style style:name="co11" style:family="table-column">
      <style:table-column-properties fo:break-before="auto" style:column-width="7.435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7.59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3.043cm"/>
    </style:style>
    <style:style style:name="co16" style:family="table-column">
      <style:table-column-properties fo:break-before="auto" style:column-width="9.128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1.524cm" fo:break-before="auto" style:use-optimal-row-height="tru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441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834cm" fo:break-before="auto" style:use-optimal-row-height="true"/>
    </style:style>
    <style:style style:name="ro13" style:family="table-row">
      <style:table-row-properties style:row-height="0.593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1.058cm" fo:break-before="auto" style:use-optimal-row-height="true"/>
    </style:style>
    <style:style style:name="ro19" style:family="table-row">
      <style:table-row-properties style:row-height="0.67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000000" fo:font-size="9pt" fo:font-style="italic" style:font-size-asian="9pt" style:font-style-asian="italic" style:font-size-complex="9pt" style:font-style-complex="italic"/>
    </style:style>
    <style:style style:name="ce5" style:family="table-cell" style:parent-style-name="Default" style:data-style-name="N0">
      <style:table-cell-properties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6" style:family="table-cell" style:parent-style-name="Default" style:data-style-name="N0">
      <style:table-cell-properties style:vertical-align="automatic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00" style:vertical-align="middle"/>
      <style:text-properties fo:font-size="25pt" fo:font-weight="bold" style:font-size-asian="25pt" style:font-weight-asian="bold" style:font-size-complex="25pt" style:font-weight-complex="bold"/>
    </style:style>
    <style:style style:name="ce10" style:family="table-cell" style:parent-style-name="Default" style:data-style-name="N5106">
      <style:table-cell-properties fo:border-bottom="0.071cm solid #000000" fo:background-color="#000000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39464e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A38]))&gt;0)" style:apply-style-name="cf2" style:base-cell-address="'2020_-_FIRST_SIX_MONTHS'.A38"/>
    </style:style>
    <style:style style:name="ce14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02cm solid #ffff00" style:vertical-align="top"/>
      <style:paragraph-properties fo:text-align="center"/>
      <style:text-properties fo:color="#0a0101" style:font-name="Helvetica Neue" style:font-name-asian="Helvetica Neue" style:font-name-complex="Helvetica Neue"/>
    </style:style>
    <style:style style:name="ce16" style:family="table-cell" style:parent-style-name="Default" style:data-style-name="N0">
      <style:table-cell-properties style:vertical-align="automatic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 style:data-style-name="N108">
      <style:table-cell-properties style:text-align-source="fix" style:repeat-content="false" style:vertical-align="automatic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109">
      <style:table-cell-properties style:text-align-source="fix" style:repeat-content="false" style:vertical-align="automatic"/>
      <style:paragraph-properties fo:text-align="start" fo:margin-left="0cm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A77]))&gt;0)" style:apply-style-name="cf2" style:base-cell-address="'2020_-_FIRST_SIX_MONTHS'.A77"/>
    </style:style>
    <style:style style:name="ce22" style:family="table-cell" style:parent-style-name="Default" style:data-style-name="N0">
      <style:table-cell-properties style:vertical-align="automatic"/>
      <style:text-properties fo:color="#000000"/>
    </style:style>
    <style:style style:name="ce23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9">
      <style:table-cell-properties fo:background-color="#000000" style:text-align-source="fix" style:repeat-content="false" style:vertical-align="middle"/>
      <style:paragraph-properties fo:text-align="center"/>
      <style:text-properties fo:color="#ffff00"/>
    </style:style>
    <style:style style:name="ce25" style:family="table-cell" style:parent-style-name="Default" style:data-style-name="N5106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A119]))&gt;0)" style:apply-style-name="cf2" style:base-cell-address="'2020_-_FIRST_SIX_MONTHS'.A119"/>
    </style:style>
    <style:style style:name="ce27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A157]))&gt;0)" style:apply-style-name="cf2" style:base-cell-address="'2020_-_FIRST_SIX_MONTHS'.A157"/>
    </style:style>
    <style:style style:name="ce28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A198]))&gt;0)" style:apply-style-name="cf2" style:base-cell-address="'2020_-_FIRST_SIX_MONTHS'.A198"/>
    </style:style>
    <style:style style:name="ce29" style:family="table-cell" style:parent-style-name="Default" style:data-style-name="N108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A238]))&gt;0)" style:apply-style-name="cf2" style:base-cell-address="'2020_-_FIRST_SIX_MONTHS'.A238"/>
    </style:style>
    <style:style style:name="ce31" style:family="table-cell" style:parent-style-name="Default" style:data-style-name="N0">
      <style:table-cell-properties fo:border-bottom="0.002cm solid #ffff00" fo:border-left="none" fo:border-right="none" fo:border-top="none" style:vertical-align="automatic"/>
      <style:text-properties fo:color="#000000" fo:font-size="36pt" fo:font-weight="bold" style:font-size-asian="36pt" style:font-weight-asian="bold" style:font-size-complex="36pt" style:font-weight-complex="bold"/>
    </style:style>
    <style:style style:name="ce32" style:family="table-cell" style:parent-style-name="Default" style:data-style-name="N0">
      <style:table-cell-properties fo:border-bottom="0.002cm solid #ffff00" fo:border-left="none" fo:border-right="none" fo:border-top="none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ce33" style:family="table-cell" style:parent-style-name="Default" style:data-style-name="N0">
      <style:table-cell-properties fo:wrap-option="wrap" style:vertical-align="automatic"/>
    </style:style>
    <style:style style:name="ce3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7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25pt" fo:font-weight="bold" style:font-size-asian="25pt" style:font-weight-asian="bold" style:font-size-complex="25pt" style:font-weight-complex="bold"/>
    </style:style>
    <style:style style:name="ce37" style:family="table-cell" style:parent-style-name="Default" style:data-style-name="N11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38" style:family="table-cell" style:parent-style-name="Default" style:data-style-name="N106">
      <style:table-cell-properties fo:wrap-option="wrap" style:vertical-align="middle"/>
      <style:text-properties fo:color="#000000"/>
    </style:style>
    <style:style style:name="ce39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B20]))&gt;0)" style:apply-style-name="cf3" style:base-cell-address="'2020_-_FIRST_SIX_MONTHS'.B20"/>
    </style:style>
    <style:style style:name="ce40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7]" style:apply-style-name="cf4" style:base-cell-address="'2020_-_FIRST_SIX_MONTHS'.B38"/>
    </style:style>
    <style:style style:name="ce41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0.002cm solid #000000" fo:border-top="none" style:vertical-align="middle"/>
      <style:paragraph-properties fo:text-align="center"/>
    </style:style>
    <style:style style:name="ce42" style:family="table-cell" style:parent-style-name="Default" style:data-style-name="N106">
      <style:table-cell-properties fo:border-bottom="none" fo:background-color="#ffff00" style:text-align-source="fix" style:repeat-content="false" fo:border-left="none" fo:border-right="0.002cm solid #000000" fo:border-top="0.002cm solid #ffff00" style:vertical-align="top"/>
      <style:paragraph-properties fo:text-align="center"/>
      <style:text-properties fo:color="#0a0101" style:font-name="Helvetica Neue" fo:font-size="12pt" fo:font-weight="bold" style:font-name-asian="Helvetica Neue" style:font-size-asian="12pt" style:font-weight-asian="bold" style:font-name-complex="Helvetica Neue" style:font-size-complex="12pt" style:font-weight-complex="bold"/>
    </style:style>
    <style:style style:name="ce43" style:family="table-cell" style:parent-style-name="Default" style:data-style-name="N0">
      <style:table-cell-properties fo:wrap-option="wrap" style:vertical-align="automatic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44" style:family="table-cell" style:parent-style-name="Default" style:data-style-name="N106">
      <style:table-cell-properties style:text-align-source="fix" style:repeat-content="false" fo:wrap-option="wrap" style:vertical-align="automatic"/>
      <style:paragraph-properties fo:text-align="center"/>
      <style:text-properties fo:color="#000000"/>
      <style:map style:condition="cell-content()&gt;[.$B$17]" style:apply-style-name="cf4" style:base-cell-address="'2020_-_FIRST_SIX_MONTHS'.B43"/>
      <style:map style:condition="is-true-formula(LEN(TRIM([.B43]))&gt;0)" style:apply-style-name="cf1" style:base-cell-address="'2020_-_FIRST_SIX_MONTHS'.B43"/>
    </style:style>
    <style:style style:name="ce45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07">
      <style:table-cell-properties fo:border-bottom="0.002cm solid #000000" fo:background-color="#ffff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07">
      <style:table-cell-properties fo:wrap-option="wrap" style:vertical-align="automatic"/>
    </style:style>
    <style:style style:name="ce48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B60]))&gt;0)" style:apply-style-name="cf3" style:base-cell-address="'2020_-_FIRST_SIX_MONTHS'.B60"/>
    </style:style>
    <style:style style:name="ce49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56]" style:apply-style-name="cf4" style:base-cell-address="'2020_-_FIRST_SIX_MONTHS'.B77"/>
      <style:map style:condition="cell-content()&gt;[.$B$17]" style:apply-style-name="cf4" style:base-cell-address="'2020_-_FIRST_SIX_MONTHS'.B77"/>
    </style:style>
    <style:style style:name="ce50" style:family="table-cell" style:parent-style-name="Default" style:data-style-name="N106">
      <style:table-cell-properties style:text-align-source="fix" style:repeat-content="false" fo:wrap-option="wrap" style:vertical-align="automatic"/>
      <style:paragraph-properties fo:text-align="center"/>
      <style:text-properties fo:color="#000000"/>
      <style:map style:condition="cell-content()&gt;[.$B$17]" style:apply-style-name="cf4" style:base-cell-address="'2020_-_FIRST_SIX_MONTHS'.B83"/>
      <style:map style:condition="is-true-formula(LEN(TRIM([.B83]))&gt;0)" style:apply-style-name="cf1" style:base-cell-address="'2020_-_FIRST_SIX_MONTHS'.B83"/>
    </style:style>
    <style:style style:name="ce51" style:family="table-cell" style:parent-style-name="Default" style:data-style-name="N106">
      <style:table-cell-properties style:text-align-source="fix" style:repeat-content="false" fo:wrap-option="wrap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107">
      <style:table-cell-properties fo:border-bottom="0.002cm solid #000000" fo:background-color="#ffff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11">
      <style:table-cell-properties fo:background-color="#ffff00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5106">
      <style:table-cell-properties fo:background-color="#ffff00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55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B102]))&gt;0)" style:apply-style-name="cf3" style:base-cell-address="'2020_-_FIRST_SIX_MONTHS'.B102"/>
    </style:style>
    <style:style style:name="ce56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98]" style:apply-style-name="cf4" style:base-cell-address="'2020_-_FIRST_SIX_MONTHS'.B119"/>
      <style:map style:condition="cell-content()&gt;[.$B$56]" style:apply-style-name="cf4" style:base-cell-address="'2020_-_FIRST_SIX_MONTHS'.B119"/>
      <style:map style:condition="cell-content()&gt;[.$B$17]" style:apply-style-name="cf4" style:base-cell-address="'2020_-_FIRST_SIX_MONTHS'.B119"/>
    </style:style>
    <style:style style:name="ce57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98]" style:apply-style-name="cf4" style:base-cell-address="'2020_-_FIRST_SIX_MONTHS'.B125"/>
    </style:style>
    <style:style style:name="ce58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B140]))&gt;0)" style:apply-style-name="cf3" style:base-cell-address="'2020_-_FIRST_SIX_MONTHS'.B140"/>
    </style:style>
    <style:style style:name="ce59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36]" style:apply-style-name="cf4" style:base-cell-address="'2020_-_FIRST_SIX_MONTHS'.B157"/>
    </style:style>
    <style:style style:name="ce60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36]" style:apply-style-name="cf4" style:base-cell-address="'2020_-_FIRST_SIX_MONTHS'.B163"/>
    </style:style>
    <style:style style:name="ce61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B180]))&gt;0)" style:apply-style-name="cf3" style:base-cell-address="'2020_-_FIRST_SIX_MONTHS'.B180"/>
    </style:style>
    <style:style style:name="ce62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B181]))&gt;0)" style:apply-style-name="cf3" style:base-cell-address="'2020_-_FIRST_SIX_MONTHS'.B181"/>
    </style:style>
    <style:style style:name="ce63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76]" style:apply-style-name="cf4" style:base-cell-address="'2020_-_FIRST_SIX_MONTHS'.B198"/>
    </style:style>
    <style:style style:name="ce64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76]" style:apply-style-name="cf4" style:base-cell-address="'2020_-_FIRST_SIX_MONTHS'.B204"/>
    </style:style>
    <style:style style:name="ce65" style:family="table-cell" style:parent-style-name="Default" style:data-style-name="N106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76]" style:apply-style-name="cf4" style:base-cell-address="'2020_-_FIRST_SIX_MONTHS'.B204"/>
    </style:style>
    <style:style style:name="ce66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B221]))&gt;0)" style:apply-style-name="cf3" style:base-cell-address="'2020_-_FIRST_SIX_MONTHS'.B221"/>
    </style:style>
    <style:style style:name="ce67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217]" style:apply-style-name="cf4" style:base-cell-address="'2020_-_FIRST_SIX_MONTHS'.B238"/>
    </style:style>
    <style:style style:name="ce68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217]" style:apply-style-name="cf4" style:base-cell-address="'2020_-_FIRST_SIX_MONTHS'.B243"/>
    </style:style>
    <style:style style:name="ce69" style:family="table-cell" style:parent-style-name="Default" style:data-style-name="N0">
      <style:table-cell-properties fo:border-bottom="0.002cm solid #ffff00" fo:border-left="none" fo:border-right="none" fo:border-top="none" style:vertical-align="automatic"/>
    </style:style>
    <style:style style:name="ce70" style:family="table-cell" style:parent-style-name="Default" style:data-style-name="N0">
      <style:table-cell-properties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5106">
      <style:table-cell-properties fo:background-color="#ffff00" style:vertical-align="automatic"/>
    </style:style>
    <style:style style:name="ce72" style:family="table-cell" style:parent-style-name="Default" style:data-style-name="N5106">
      <style:table-cell-properties style:vertical-align="automatic"/>
    </style:style>
    <style:style style:name="ce73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C157]))&gt;0)" style:apply-style-name="cf2" style:base-cell-address="'2020_-_FIRST_SIX_MONTHS'.C157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C198]))&gt;0)" style:apply-style-name="cf2" style:base-cell-address="'2020_-_FIRST_SIX_MONTHS'.C198"/>
    </style:style>
    <style:style style:name="ce76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C238]))&gt;0)" style:apply-style-name="cf2" style:base-cell-address="'2020_-_FIRST_SIX_MONTHS'.C238"/>
    </style:style>
    <style:style style:name="ce7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00" style:vertical-align="automatic"/>
    </style:style>
    <style:style style:name="ce79" style:family="table-cell" style:parent-style-name="Default" style:data-style-name="N11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80" style:family="table-cell" style:parent-style-name="Default" style:data-style-name="N106">
      <style:table-cell-properties style:vertical-align="middle"/>
      <style:text-properties fo:color="#000000"/>
    </style:style>
    <style:style style:name="ce81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D21]))&gt;0)" style:apply-style-name="cf3" style:base-cell-address="'2020_-_FIRST_SIX_MONTHS'.D21"/>
    </style:style>
    <style:style style:name="ce82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7]" style:apply-style-name="cf4" style:base-cell-address="'2020_-_FIRST_SIX_MONTHS'.D38"/>
    </style:style>
    <style:style style:name="ce83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D60]))&gt;0)" style:apply-style-name="cf3" style:base-cell-address="'2020_-_FIRST_SIX_MONTHS'.D60"/>
    </style:style>
    <style:style style:name="ce84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56]" style:apply-style-name="cf4" style:base-cell-address="'2020_-_FIRST_SIX_MONTHS'.D77"/>
    </style:style>
    <style:style style:name="ce85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D102]))&gt;0)" style:apply-style-name="cf3" style:base-cell-address="'2020_-_FIRST_SIX_MONTHS'.D102"/>
    </style:style>
    <style:style style:name="ce86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98]" style:apply-style-name="cf4" style:base-cell-address="'2020_-_FIRST_SIX_MONTHS'.D119"/>
    </style:style>
    <style:style style:name="ce87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D140]))&gt;0)" style:apply-style-name="cf3" style:base-cell-address="'2020_-_FIRST_SIX_MONTHS'.D140"/>
    </style:style>
    <style:style style:name="ce88" style:family="table-cell" style:parent-style-name="Default" style:data-style-name="N0">
      <style:map style:condition="is-true-formula(LEN(TRIM([.D180]))&gt;0)" style:apply-style-name="cf3" style:base-cell-address="'2020_-_FIRST_SIX_MONTHS'.D180"/>
    </style:style>
    <style:style style:name="ce89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D181]))&gt;0)" style:apply-style-name="cf3" style:base-cell-address="'2020_-_FIRST_SIX_MONTHS'.D181"/>
    </style:style>
    <style:style style:name="ce90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D221]))&gt;0)" style:apply-style-name="cf3" style:base-cell-address="'2020_-_FIRST_SIX_MONTHS'.D221"/>
    </style:style>
    <style:style style:name="ce91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E157]))&gt;0)" style:apply-style-name="cf2" style:base-cell-address="'2020_-_FIRST_SIX_MONTHS'.E157"/>
    </style:style>
    <style:style style:name="ce92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E198]))&gt;0)" style:apply-style-name="cf2" style:base-cell-address="'2020_-_FIRST_SIX_MONTHS'.E198"/>
    </style:style>
    <style:style style:name="ce93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E238]))&gt;0)" style:apply-style-name="cf2" style:base-cell-address="'2020_-_FIRST_SIX_MONTHS'.E238"/>
    </style:style>
    <style:style style:name="ce94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B20]))&gt;0)" style:apply-style-name="cf3" style:base-cell-address="'2020_-_FIRST_SIX_MONTHS'.B20"/>
    </style:style>
    <style:style style:name="ce95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F21]))&gt;0)" style:apply-style-name="cf3" style:base-cell-address="'2020_-_FIRST_SIX_MONTHS'.F21"/>
    </style:style>
    <style:style style:name="ce96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7]" style:apply-style-name="cf4" style:base-cell-address="'2020_-_FIRST_SIX_MONTHS'.F38"/>
    </style:style>
    <style:style style:name="ce97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F59]))&gt;0)" style:apply-style-name="cf3" style:base-cell-address="'2020_-_FIRST_SIX_MONTHS'.F59"/>
    </style:style>
    <style:style style:name="ce98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F60]))&gt;0)" style:apply-style-name="cf3" style:base-cell-address="'2020_-_FIRST_SIX_MONTHS'.F60"/>
    </style:style>
    <style:style style:name="ce99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56]" style:apply-style-name="cf4" style:base-cell-address="'2020_-_FIRST_SIX_MONTHS'.F77"/>
      <style:map style:condition="cell-content()&gt;[.$B$17]" style:apply-style-name="cf4" style:base-cell-address="'2020_-_FIRST_SIX_MONTHS'.F77"/>
    </style:style>
    <style:style style:name="ce100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F101]))&gt;0)" style:apply-style-name="cf3" style:base-cell-address="'2020_-_FIRST_SIX_MONTHS'.F101"/>
    </style:style>
    <style:style style:name="ce101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F102]))&gt;0)" style:apply-style-name="cf3" style:base-cell-address="'2020_-_FIRST_SIX_MONTHS'.F102"/>
    </style:style>
    <style:style style:name="ce102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98]" style:apply-style-name="cf4" style:base-cell-address="'2020_-_FIRST_SIX_MONTHS'.F119"/>
    </style:style>
    <style:style style:name="ce103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F139]))&gt;0)" style:apply-style-name="cf3" style:base-cell-address="'2020_-_FIRST_SIX_MONTHS'.F139"/>
    </style:style>
    <style:style style:name="ce104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F140]))&gt;0)" style:apply-style-name="cf3" style:base-cell-address="'2020_-_FIRST_SIX_MONTHS'.F140"/>
    </style:style>
    <style:style style:name="ce105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F179]))&gt;0)" style:apply-style-name="cf3" style:base-cell-address="'2020_-_FIRST_SIX_MONTHS'.F179"/>
    </style:style>
    <style:style style:name="ce106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F180]))&gt;0)" style:apply-style-name="cf3" style:base-cell-address="'2020_-_FIRST_SIX_MONTHS'.F180"/>
    </style:style>
    <style:style style:name="ce107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F181]))&gt;0)" style:apply-style-name="cf3" style:base-cell-address="'2020_-_FIRST_SIX_MONTHS'.F181"/>
    </style:style>
    <style:style style:name="ce108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F220]))&gt;0)" style:apply-style-name="cf3" style:base-cell-address="'2020_-_FIRST_SIX_MONTHS'.F220"/>
    </style:style>
    <style:style style:name="ce109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F221]))&gt;0)" style:apply-style-name="cf3" style:base-cell-address="'2020_-_FIRST_SIX_MONTHS'.F221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G157]))&gt;0)" style:apply-style-name="cf2" style:base-cell-address="'2020_-_FIRST_SIX_MONTHS'.G157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G198]))&gt;0)" style:apply-style-name="cf2" style:base-cell-address="'2020_-_FIRST_SIX_MONTHS'.G198"/>
    </style:style>
    <style:style style:name="ce114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G238]))&gt;0)" style:apply-style-name="cf2" style:base-cell-address="'2020_-_FIRST_SIX_MONTHS'.G238"/>
    </style:style>
    <style:style style:name="ce115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7]" style:apply-style-name="cf4" style:base-cell-address="'2020_-_FIRST_SIX_MONTHS'.H38"/>
    </style:style>
    <style:style style:name="ce116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H59]))&gt;0)" style:apply-style-name="cf3" style:base-cell-address="'2020_-_FIRST_SIX_MONTHS'.H59"/>
    </style:style>
    <style:style style:name="ce117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H60]))&gt;0)" style:apply-style-name="cf3" style:base-cell-address="'2020_-_FIRST_SIX_MONTHS'.H60"/>
    </style:style>
    <style:style style:name="ce118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56]" style:apply-style-name="cf4" style:base-cell-address="'2020_-_FIRST_SIX_MONTHS'.H77"/>
      <style:map style:condition="cell-content()&gt;[.$B$17]" style:apply-style-name="cf4" style:base-cell-address="'2020_-_FIRST_SIX_MONTHS'.H77"/>
    </style:style>
    <style:style style:name="ce119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H101]))&gt;0)" style:apply-style-name="cf3" style:base-cell-address="'2020_-_FIRST_SIX_MONTHS'.H101"/>
    </style:style>
    <style:style style:name="ce120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H102]))&gt;0)" style:apply-style-name="cf3" style:base-cell-address="'2020_-_FIRST_SIX_MONTHS'.H102"/>
    </style:style>
    <style:style style:name="ce121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98]" style:apply-style-name="cf4" style:base-cell-address="'2020_-_FIRST_SIX_MONTHS'.H119"/>
    </style:style>
    <style:style style:name="ce122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H139]))&gt;0)" style:apply-style-name="cf3" style:base-cell-address="'2020_-_FIRST_SIX_MONTHS'.H139"/>
    </style:style>
    <style:style style:name="ce123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H140]))&gt;0)" style:apply-style-name="cf3" style:base-cell-address="'2020_-_FIRST_SIX_MONTHS'.H140"/>
    </style:style>
    <style:style style:name="ce124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H179]))&gt;0)" style:apply-style-name="cf3" style:base-cell-address="'2020_-_FIRST_SIX_MONTHS'.H179"/>
    </style:style>
    <style:style style:name="ce125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H180]))&gt;0)" style:apply-style-name="cf3" style:base-cell-address="'2020_-_FIRST_SIX_MONTHS'.H180"/>
    </style:style>
    <style:style style:name="ce126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H181]))&gt;0)" style:apply-style-name="cf3" style:base-cell-address="'2020_-_FIRST_SIX_MONTHS'.H181"/>
    </style:style>
    <style:style style:name="ce127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</style:style>
    <style:style style:name="ce128" style:family="table-cell" style:parent-style-name="Default" style:data-style-name="N106">
      <style:table-cell-properties fo:border-bottom="none" fo:background-color="#ffff00" style:text-align-source="fix" style:repeat-content="false" fo:border-left="none" fo:border-right="none" fo:border-top="0.002cm solid #ffff00" style:vertical-align="top"/>
      <style:paragraph-properties fo:text-align="center"/>
      <style:text-properties fo:color="#0a0101" style:font-name="Helvetica Neue" fo:font-size="12pt" fo:font-weight="bold" style:font-name-asian="Helvetica Neue" style:font-size-asian="12pt" style:font-weight-asian="bold" style:font-name-complex="Helvetica Neue" style:font-size-complex="12pt" style:font-weight-complex="bold"/>
    </style:style>
    <style:style style:name="ce129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H220]))&gt;0)" style:apply-style-name="cf3" style:base-cell-address="'2020_-_FIRST_SIX_MONTHS'.H220"/>
    </style:style>
    <style:style style:name="ce130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H221]))&gt;0)" style:apply-style-name="cf3" style:base-cell-address="'2020_-_FIRST_SIX_MONTHS'.H221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/>
    </style:style>
    <style:style style:name="ce132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ce1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135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I157]))&gt;0)" style:apply-style-name="cf2" style:base-cell-address="'2020_-_FIRST_SIX_MONTHS'.I157"/>
    </style:style>
    <style:style style:name="ce13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I198]))&gt;0)" style:apply-style-name="cf2" style:base-cell-address="'2020_-_FIRST_SIX_MONTHS'.I198"/>
    </style:style>
    <style:style style:name="ce1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38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fo:color="#0a0101" style:font-name="Helvetica Neue" style:font-name-asian="Helvetica Neue" style:font-name-complex="Helvetica Neue"/>
    </style:style>
    <style:style style:name="ce139" style:family="table-cell" style:parent-style-name="Default">
      <style:map style:condition="cell-content()&gt;[.$B$217]" style:apply-style-name="cf4" style:base-cell-address="'2020_-_FIRST_SIX_MONTHS'.B238"/>
    </style:style>
    <style:style style:name="ce140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7]" style:apply-style-name="cf4" style:base-cell-address="'2020_-_FIRST_SIX_MONTHS'.J38"/>
    </style:style>
    <style:style style:name="ce141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J139]))&gt;0)" style:apply-style-name="cf3" style:base-cell-address="'2020_-_FIRST_SIX_MONTHS'.J139"/>
    </style:style>
    <style:style style:name="ce142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J140]))&gt;0)" style:apply-style-name="cf3" style:base-cell-address="'2020_-_FIRST_SIX_MONTHS'.J140"/>
    </style:style>
    <style:style style:name="ce143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36]" style:apply-style-name="cf4" style:base-cell-address="'2020_-_FIRST_SIX_MONTHS'.J157"/>
    </style:style>
    <style:style style:name="ce144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J179]))&gt;0)" style:apply-style-name="cf3" style:base-cell-address="'2020_-_FIRST_SIX_MONTHS'.J179"/>
    </style:style>
    <style:style style:name="ce145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J180]))&gt;0)" style:apply-style-name="cf3" style:base-cell-address="'2020_-_FIRST_SIX_MONTHS'.J180"/>
    </style:style>
    <style:style style:name="ce146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J181]))&gt;0)" style:apply-style-name="cf3" style:base-cell-address="'2020_-_FIRST_SIX_MONTHS'.J181"/>
    </style:style>
    <style:style style:name="ce147" style:family="table-cell" style:parent-style-name="Default" style:data-style-name="N106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76]" style:apply-style-name="cf4" style:base-cell-address="'2020_-_FIRST_SIX_MONTHS'.J198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49" style:family="table-cell" style:parent-style-name="Default" style:data-style-name="N106">
      <style:table-cell-properties fo:background-color="#ffffff" style:text-align-source="fix" style:repeat-content="false" style:vertical-align="top"/>
      <style:paragraph-properties fo:text-align="center"/>
      <style:text-properties fo:color="#0a0101" style:font-name="Helvetica Neue" fo:font-size="12pt" fo:font-weight="bold" style:font-name-asian="Helvetica Neue" style:font-size-asian="12pt" style:font-weight-asian="bold" style:font-name-complex="Helvetica Neue" style:font-size-complex="12pt" style:font-weight-complex="bold"/>
    </style:style>
    <style:style style:name="ce150" style:family="table-cell" style:parent-style-name="Default" style:data-style-name="N5106">
      <style:table-cell-properties fo:border-bottom="0.071cm solid #000000" fo:background-color="#000000" fo:border-left="none" fo:border-right="none" fo:border-top="0.002cm solid #000000" style:vertical-align="middle"/>
      <style:text-properties fo:color="#ffffff"/>
    </style:style>
    <style:style style:name="ce151" style:family="table-cell" style:parent-style-name="Default" style:data-style-name="N0">
      <style:table-cell-properties style:vertical-align="middle"/>
      <style:text-properties fo:color="#000000"/>
    </style:style>
    <style:style style:name="ce152" style:family="table-cell" style:parent-style-name="Default" style:data-style-name="N0">
      <style:table-cell-properties fo:background-color="#000000" style:vertical-align="automatic"/>
    </style:style>
    <style:style style:name="ce153" style:family="table-cell" style:parent-style-name="Default" style:data-style-name="N0">
      <style:table-cell-properties fo:background-color="#d9d9d9" style:vertical-align="automatic"/>
    </style:style>
    <style:style style:name="ce154" style:family="table-cell" style:parent-style-name="Default" style:data-style-name="N0">
      <style:table-cell-properties style:vertical-align="automatic"/>
      <style:text-properties fo:color="#ffffff"/>
      <style:map style:condition="cell-content()&gt;[.$B$136]" style:apply-style-name="cf4" style:base-cell-address="'2020_-_FIRST_SIX_MONTHS'.B157"/>
    </style:style>
    <style:style style:name="ce155" style:family="table-cell" style:parent-style-name="Default">
      <style:map style:condition="cell-content()&gt;[.$B$176]" style:apply-style-name="cf4" style:base-cell-address="'2020_-_FIRST_SIX_MONTHS'.B198"/>
    </style:style>
    <style:style style:name="ce156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A38]))&gt;0)" style:apply-style-name="cf2" style:base-cell-address="'2020_-_SECOND_SIX_MONTHS'.A38"/>
    </style:style>
    <style:style style:name="ce157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A78]))&gt;0)" style:apply-style-name="cf2" style:base-cell-address="'2020_-_SECOND_SIX_MONTHS'.A78"/>
    </style:style>
    <style:style style:name="ce158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A120]))&gt;0)" style:apply-style-name="cf2" style:base-cell-address="'2020_-_SECOND_SIX_MONTHS'.A120"/>
    </style:style>
    <style:style style:name="ce159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A158]))&gt;0)" style:apply-style-name="cf2" style:base-cell-address="'2020_-_SECOND_SIX_MONTHS'.A158"/>
    </style:style>
    <style:style style:name="ce160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A199]))&gt;0)" style:apply-style-name="cf2" style:base-cell-address="'2020_-_SECOND_SIX_MONTHS'.A199"/>
    </style:style>
    <style:style style:name="ce161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A239]))&gt;0)" style:apply-style-name="cf2" style:base-cell-address="'2020_-_SECOND_SIX_MONTHS'.A239"/>
    </style:style>
    <style:style style:name="ce162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B21]))&gt;0)" style:apply-style-name="cf3" style:base-cell-address="'2020_-_SECOND_SIX_MONTHS'.B21"/>
    </style:style>
    <style:style style:name="ce163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7]" style:apply-style-name="cf4" style:base-cell-address="'2020_-_SECOND_SIX_MONTHS'.B38"/>
    </style:style>
    <style:style style:name="ce164" style:family="table-cell" style:parent-style-name="Default" style:data-style-name="N106">
      <style:table-cell-properties style:text-align-source="fix" style:repeat-content="false" fo:wrap-option="wrap" style:vertical-align="automatic"/>
      <style:paragraph-properties fo:text-align="center"/>
      <style:text-properties fo:color="#000000"/>
      <style:map style:condition="cell-content()&gt;[.$B$17]" style:apply-style-name="cf4" style:base-cell-address="'2020_-_SECOND_SIX_MONTHS'.B44"/>
      <style:map style:condition="is-true-formula(LEN(TRIM([.B44]))&gt;0)" style:apply-style-name="cf1" style:base-cell-address="'2020_-_SECOND_SIX_MONTHS'.B44"/>
    </style:style>
    <style:style style:name="ce165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B61]))&gt;0)" style:apply-style-name="cf3" style:base-cell-address="'2020_-_SECOND_SIX_MONTHS'.B61"/>
    </style:style>
    <style:style style:name="ce166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57]" style:apply-style-name="cf4" style:base-cell-address="'2020_-_SECOND_SIX_MONTHS'.B78"/>
      <style:map style:condition="cell-content()&gt;[.$B$17]" style:apply-style-name="cf4" style:base-cell-address="'2020_-_SECOND_SIX_MONTHS'.B78"/>
    </style:style>
    <style:style style:name="ce167" style:family="table-cell" style:parent-style-name="Default" style:data-style-name="N106">
      <style:table-cell-properties style:text-align-source="fix" style:repeat-content="false" fo:wrap-option="wrap" style:vertical-align="automatic"/>
      <style:paragraph-properties fo:text-align="center"/>
      <style:text-properties fo:color="#000000"/>
      <style:map style:condition="cell-content()&gt;[.$B$17]" style:apply-style-name="cf4" style:base-cell-address="'2020_-_SECOND_SIX_MONTHS'.B84"/>
      <style:map style:condition="is-true-formula(LEN(TRIM([.B84]))&gt;0)" style:apply-style-name="cf1" style:base-cell-address="'2020_-_SECOND_SIX_MONTHS'.B84"/>
    </style:style>
    <style:style style:name="ce168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B103]))&gt;0)" style:apply-style-name="cf3" style:base-cell-address="'2020_-_SECOND_SIX_MONTHS'.B103"/>
    </style:style>
    <style:style style:name="ce169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99]" style:apply-style-name="cf4" style:base-cell-address="'2020_-_SECOND_SIX_MONTHS'.B120"/>
      <style:map style:condition="cell-content()&gt;[.$B$57]" style:apply-style-name="cf4" style:base-cell-address="'2020_-_SECOND_SIX_MONTHS'.B120"/>
      <style:map style:condition="cell-content()&gt;[.$B$17]" style:apply-style-name="cf4" style:base-cell-address="'2020_-_SECOND_SIX_MONTHS'.B120"/>
    </style:style>
    <style:style style:name="ce170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99]" style:apply-style-name="cf4" style:base-cell-address="'2020_-_SECOND_SIX_MONTHS'.B126"/>
    </style:style>
    <style:style style:name="ce171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B141]))&gt;0)" style:apply-style-name="cf3" style:base-cell-address="'2020_-_SECOND_SIX_MONTHS'.B141"/>
    </style:style>
    <style:style style:name="ce172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37]" style:apply-style-name="cf4" style:base-cell-address="'2020_-_SECOND_SIX_MONTHS'.B158"/>
    </style:style>
    <style:style style:name="ce173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37]" style:apply-style-name="cf4" style:base-cell-address="'2020_-_SECOND_SIX_MONTHS'.B165"/>
    </style:style>
    <style:style style:name="ce174" style:family="table-cell" style:parent-style-name="Default" style:data-style-name="N106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37]" style:apply-style-name="cf4" style:base-cell-address="'2020_-_SECOND_SIX_MONTHS'.B165"/>
    </style:style>
    <style:style style:name="ce175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B182]))&gt;0)" style:apply-style-name="cf3" style:base-cell-address="'2020_-_SECOND_SIX_MONTHS'.B182"/>
    </style:style>
    <style:style style:name="ce176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78]" style:apply-style-name="cf4" style:base-cell-address="'2020_-_SECOND_SIX_MONTHS'.B199"/>
    </style:style>
    <style:style style:name="ce177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78]" style:apply-style-name="cf4" style:base-cell-address="'2020_-_SECOND_SIX_MONTHS'.B205"/>
    </style:style>
    <style:style style:name="ce178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B222]))&gt;0)" style:apply-style-name="cf3" style:base-cell-address="'2020_-_SECOND_SIX_MONTHS'.B222"/>
    </style:style>
    <style:style style:name="ce179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218]" style:apply-style-name="cf4" style:base-cell-address="'2020_-_SECOND_SIX_MONTHS'.B239"/>
    </style:style>
    <style:style style:name="ce180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218]" style:apply-style-name="cf4" style:base-cell-address="'2020_-_SECOND_SIX_MONTHS'.B245"/>
    </style:style>
    <style:style style:name="ce181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C158]))&gt;0)" style:apply-style-name="cf2" style:base-cell-address="'2020_-_SECOND_SIX_MONTHS'.C158"/>
    </style:style>
    <style:style style:name="ce182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C199]))&gt;0)" style:apply-style-name="cf2" style:base-cell-address="'2020_-_SECOND_SIX_MONTHS'.C199"/>
    </style:style>
    <style:style style:name="ce183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C239]))&gt;0)" style:apply-style-name="cf2" style:base-cell-address="'2020_-_SECOND_SIX_MONTHS'.C239"/>
    </style:style>
    <style:style style:name="ce184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D21]))&gt;0)" style:apply-style-name="cf3" style:base-cell-address="'2020_-_SECOND_SIX_MONTHS'.D21"/>
    </style:style>
    <style:style style:name="ce185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7]" style:apply-style-name="cf4" style:base-cell-address="'2020_-_SECOND_SIX_MONTHS'.D38"/>
    </style:style>
    <style:style style:name="ce186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D61]))&gt;0)" style:apply-style-name="cf3" style:base-cell-address="'2020_-_SECOND_SIX_MONTHS'.D61"/>
    </style:style>
    <style:style style:name="ce187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57]" style:apply-style-name="cf4" style:base-cell-address="'2020_-_SECOND_SIX_MONTHS'.D78"/>
    </style:style>
    <style:style style:name="ce188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D103]))&gt;0)" style:apply-style-name="cf3" style:base-cell-address="'2020_-_SECOND_SIX_MONTHS'.D103"/>
    </style:style>
    <style:style style:name="ce189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99]" style:apply-style-name="cf4" style:base-cell-address="'2020_-_SECOND_SIX_MONTHS'.D120"/>
    </style:style>
    <style:style style:name="ce190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D141]))&gt;0)" style:apply-style-name="cf3" style:base-cell-address="'2020_-_SECOND_SIX_MONTHS'.D141"/>
    </style:style>
    <style:style style:name="ce191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D182]))&gt;0)" style:apply-style-name="cf3" style:base-cell-address="'2020_-_SECOND_SIX_MONTHS'.D182"/>
    </style:style>
    <style:style style:name="ce192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D222]))&gt;0)" style:apply-style-name="cf3" style:base-cell-address="'2020_-_SECOND_SIX_MONTHS'.D222"/>
    </style:style>
    <style:style style:name="ce193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E158]))&gt;0)" style:apply-style-name="cf2" style:base-cell-address="'2020_-_SECOND_SIX_MONTHS'.E158"/>
    </style:style>
    <style:style style:name="ce194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E199]))&gt;0)" style:apply-style-name="cf2" style:base-cell-address="'2020_-_SECOND_SIX_MONTHS'.E199"/>
    </style:style>
    <style:style style:name="ce195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E239]))&gt;0)" style:apply-style-name="cf2" style:base-cell-address="'2020_-_SECOND_SIX_MONTHS'.E239"/>
    </style:style>
    <style:style style:name="ce196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F20]))&gt;0)" style:apply-style-name="cf3" style:base-cell-address="'2020_-_SECOND_SIX_MONTHS'.F20"/>
    </style:style>
    <style:style style:name="ce197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F21]))&gt;0)" style:apply-style-name="cf3" style:base-cell-address="'2020_-_SECOND_SIX_MONTHS'.F21"/>
    </style:style>
    <style:style style:name="ce198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7]" style:apply-style-name="cf4" style:base-cell-address="'2020_-_SECOND_SIX_MONTHS'.F38"/>
    </style:style>
    <style:style style:name="ce199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F60]))&gt;0)" style:apply-style-name="cf3" style:base-cell-address="'2020_-_SECOND_SIX_MONTHS'.F60"/>
    </style:style>
    <style:style style:name="ce200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F61]))&gt;0)" style:apply-style-name="cf3" style:base-cell-address="'2020_-_SECOND_SIX_MONTHS'.F61"/>
    </style:style>
    <style:style style:name="ce201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57]" style:apply-style-name="cf4" style:base-cell-address="'2020_-_SECOND_SIX_MONTHS'.F78"/>
    </style:style>
    <style:style style:name="ce202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F102]))&gt;0)" style:apply-style-name="cf3" style:base-cell-address="'2020_-_SECOND_SIX_MONTHS'.F102"/>
    </style:style>
    <style:style style:name="ce203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F103]))&gt;0)" style:apply-style-name="cf3" style:base-cell-address="'2020_-_SECOND_SIX_MONTHS'.F103"/>
    </style:style>
    <style:style style:name="ce204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99]" style:apply-style-name="cf4" style:base-cell-address="'2020_-_SECOND_SIX_MONTHS'.F120"/>
    </style:style>
    <style:style style:name="ce205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F140]))&gt;0)" style:apply-style-name="cf3" style:base-cell-address="'2020_-_SECOND_SIX_MONTHS'.F140"/>
    </style:style>
    <style:style style:name="ce206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F141]))&gt;0)" style:apply-style-name="cf3" style:base-cell-address="'2020_-_SECOND_SIX_MONTHS'.F141"/>
    </style:style>
    <style:style style:name="ce207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F181]))&gt;0)" style:apply-style-name="cf3" style:base-cell-address="'2020_-_SECOND_SIX_MONTHS'.F181"/>
    </style:style>
    <style:style style:name="ce208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F182]))&gt;0)" style:apply-style-name="cf3" style:base-cell-address="'2020_-_SECOND_SIX_MONTHS'.F182"/>
    </style:style>
    <style:style style:name="ce209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F221]))&gt;0)" style:apply-style-name="cf3" style:base-cell-address="'2020_-_SECOND_SIX_MONTHS'.F221"/>
    </style:style>
    <style:style style:name="ce210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F222]))&gt;0)" style:apply-style-name="cf3" style:base-cell-address="'2020_-_SECOND_SIX_MONTHS'.F222"/>
    </style:style>
    <style:style style:name="ce211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G158]))&gt;0)" style:apply-style-name="cf2" style:base-cell-address="'2020_-_SECOND_SIX_MONTHS'.G158"/>
    </style:style>
    <style:style style:name="ce212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G199]))&gt;0)" style:apply-style-name="cf2" style:base-cell-address="'2020_-_SECOND_SIX_MONTHS'.G199"/>
    </style:style>
    <style:style style:name="ce213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G239]))&gt;0)" style:apply-style-name="cf2" style:base-cell-address="'2020_-_SECOND_SIX_MONTHS'.G239"/>
    </style:style>
    <style:style style:name="ce214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H21]))&gt;0)" style:apply-style-name="cf3" style:base-cell-address="'2020_-_SECOND_SIX_MONTHS'.H21"/>
    </style:style>
    <style:style style:name="ce215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7]" style:apply-style-name="cf4" style:base-cell-address="'2020_-_SECOND_SIX_MONTHS'.H38"/>
    </style:style>
    <style:style style:name="ce216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H60]))&gt;0)" style:apply-style-name="cf3" style:base-cell-address="'2020_-_SECOND_SIX_MONTHS'.H60"/>
    </style:style>
    <style:style style:name="ce217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H61]))&gt;0)" style:apply-style-name="cf3" style:base-cell-address="'2020_-_SECOND_SIX_MONTHS'.H61"/>
    </style:style>
    <style:style style:name="ce218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57]" style:apply-style-name="cf4" style:base-cell-address="'2020_-_SECOND_SIX_MONTHS'.H78"/>
      <style:map style:condition="cell-content()&gt;[.$B$17]" style:apply-style-name="cf4" style:base-cell-address="'2020_-_SECOND_SIX_MONTHS'.H78"/>
    </style:style>
    <style:style style:name="ce219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H102]))&gt;0)" style:apply-style-name="cf3" style:base-cell-address="'2020_-_SECOND_SIX_MONTHS'.H102"/>
    </style:style>
    <style:style style:name="ce220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H103]))&gt;0)" style:apply-style-name="cf3" style:base-cell-address="'2020_-_SECOND_SIX_MONTHS'.H103"/>
    </style:style>
    <style:style style:name="ce221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99]" style:apply-style-name="cf4" style:base-cell-address="'2020_-_SECOND_SIX_MONTHS'.H120"/>
    </style:style>
    <style:style style:name="ce222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H140]))&gt;0)" style:apply-style-name="cf3" style:base-cell-address="'2020_-_SECOND_SIX_MONTHS'.H140"/>
    </style:style>
    <style:style style:name="ce223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H141]))&gt;0)" style:apply-style-name="cf3" style:base-cell-address="'2020_-_SECOND_SIX_MONTHS'.H141"/>
    </style:style>
    <style:style style:name="ce224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H181]))&gt;0)" style:apply-style-name="cf3" style:base-cell-address="'2020_-_SECOND_SIX_MONTHS'.H181"/>
    </style:style>
    <style:style style:name="ce225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H182]))&gt;0)" style:apply-style-name="cf3" style:base-cell-address="'2020_-_SECOND_SIX_MONTHS'.H182"/>
    </style:style>
    <style:style style:name="ce226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H221]))&gt;0)" style:apply-style-name="cf3" style:base-cell-address="'2020_-_SECOND_SIX_MONTHS'.H221"/>
    </style:style>
    <style:style style:name="ce227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H222]))&gt;0)" style:apply-style-name="cf3" style:base-cell-address="'2020_-_SECOND_SIX_MONTHS'.H222"/>
    </style:style>
    <style:style style:name="ce228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I120]))&gt;0)" style:apply-style-name="cf2" style:base-cell-address="'2020_-_SECOND_SIX_MONTHS'.I120"/>
    </style:style>
    <style:style style:name="ce229" style:family="table-cell" style:parent-style-name="Default" style:data-style-name="N5106">
      <style:table-cell-properties fo:background-color="#ffffff" style:text-align-source="fix" style:repeat-content="fals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9464e" fo:font-size="9pt" style:font-size-asian="9pt" style:font-size-complex="9pt"/>
    </style:style>
    <style:style style:name="ce2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I158]))&gt;0)" style:apply-style-name="cf2" style:base-cell-address="'2020_-_SECOND_SIX_MONTHS'.I158"/>
    </style:style>
    <style:style style:name="ce233" style:family="table-cell" style:parent-style-name="Default" style:data-style-name="N5106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23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  <style:map style:condition="is-true-formula(LEN(TRIM([.I199]))&gt;0)" style:apply-style-name="cf2" style:base-cell-address="'2020_-_SECOND_SIX_MONTHS'.I199"/>
    </style:style>
    <style:style style:name="ce235" style:family="table-cell" style:parent-style-name="Default">
      <style:map style:condition="cell-content()&gt;[.$B$218]" style:apply-style-name="cf4" style:base-cell-address="'2020_-_SECOND_SIX_MONTHS'.B239"/>
    </style:style>
    <style:style style:name="ce236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J21]))&gt;0)" style:apply-style-name="cf3" style:base-cell-address="'2020_-_SECOND_SIX_MONTHS'.J21"/>
    </style:style>
    <style:style style:name="ce237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7]" style:apply-style-name="cf4" style:base-cell-address="'2020_-_SECOND_SIX_MONTHS'.J38"/>
    </style:style>
    <style:style style:name="ce238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J102]))&gt;0)" style:apply-style-name="cf3" style:base-cell-address="'2020_-_SECOND_SIX_MONTHS'.J102"/>
    </style:style>
    <style:style style:name="ce239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J103]))&gt;0)" style:apply-style-name="cf3" style:base-cell-address="'2020_-_SECOND_SIX_MONTHS'.J103"/>
    </style:style>
    <style:style style:name="ce240" style:family="table-cell" style:parent-style-name="Default" style:data-style-name="N106">
      <style:table-cell-properties fo:background-color="#000000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99]" style:apply-style-name="cf4" style:base-cell-address="'2020_-_SECOND_SIX_MONTHS'.J120"/>
    </style:style>
    <style:style style:name="ce241" style:family="table-cell" style:parent-style-name="Default" style:data-style-name="N11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242" style:family="table-cell" style:parent-style-name="Default" style:data-style-name="N106">
      <style:table-cell-properties fo:background-color="#ffffff" fo:wrap-option="wrap" style:vertical-align="middle"/>
      <style:text-properties fo:color="#000000"/>
    </style:style>
    <style:style style:name="ce243" style:family="table-cell" style:parent-style-name="Default" style:data-style-name="N106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J141]))&gt;0)" style:apply-style-name="cf3" style:base-cell-address="'2020_-_SECOND_SIX_MONTHS'.J141"/>
    </style:style>
    <style:style style:name="ce244" style:family="table-cell" style:parent-style-name="Default" style:data-style-name="N106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37]" style:apply-style-name="cf4" style:base-cell-address="'2020_-_SECOND_SIX_MONTHS'.J158"/>
    </style:style>
    <style:style style:name="ce245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LEN(TRIM([.J181]))&gt;0)" style:apply-style-name="cf3" style:base-cell-address="'2020_-_SECOND_SIX_MONTHS'.J181"/>
    </style:style>
    <style:style style:name="ce246" style:family="table-cell" style:parent-style-name="Default" style:data-style-name="N106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  <style:map style:condition="is-true-formula(LEN(TRIM([.J182]))&gt;0)" style:apply-style-name="cf3" style:base-cell-address="'2020_-_SECOND_SIX_MONTHS'.J182"/>
    </style:style>
    <style:style style:name="ce247" style:family="table-cell" style:parent-style-name="Default" style:data-style-name="N106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ffffff"/>
      <style:map style:condition="cell-content()&gt;[.$B$178]" style:apply-style-name="cf4" style:base-cell-address="'2020_-_SECOND_SIX_MONTHS'.J19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20_-_FIRST_SIX_MONTHS" table:style-name="ta1">
        <table:table-column table:style-name="co1" table:default-cell-style-name="ce7"/>
        <table:table-column table:style-name="co2" table:default-cell-style-name="ce3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4" table:default-cell-style-name="ce7"/>
        <table:table-row table:style-name="ro1">
          <table:table-cell table:style-name="ce1">
            <draw:frame table:end-cell-address="'2020_-_FIRST_SIX_MONTHS'.A5" table:end-x="5.827cm" table:end-y="0.396cm" draw:z-index="6" draw:name="Graphics 1" draw:style-name="gr1" draw:text-style-name="P1" svg:width="4.412cm" svg:height="4.413cm" svg:x="1.415cm" svg:y="0cm">
              <draw:image xlink:href="../../../../NUTRITIONAL%20HUMILITY%20ICON%20Branding%202017/Dev/Finals/Previous/PMS/EXPORTS/NH_dark.png" xlink:type="simple" xlink:show="embed" xlink:actuate="onLoad">
                <text:p/>
              </draw:image>
            </draw:frame>
          </table:table-cell>
          <table:table-cell table:style-name="ce31" office:value-type="string">
            <text:p>Nutritional-Humility.me Weekly Budget Sheet</text:p>
          </table:table-cell>
          <table:table-cell table:style-name="ce69" table:number-columns-repeated="1022"/>
        </table:table-row>
        <table:table-row table:style-name="ro2">
          <table:table-cell table:style-name="ce1"/>
          <table:table-cell table:style-name="ce2" office:value-type="string">
            <text:p>Version 1.2</text:p>
          </table:table-cell>
          <table:table-cell table:number-columns-repeated="1022"/>
        </table:table-row>
        <table:table-row table:style-name="ro3">
          <table:table-cell table:style-name="ce1"/>
          <table:table-cell table:style-name="ce2"/>
          <table:table-cell table:number-columns-repeated="1022"/>
        </table:table-row>
        <table:table-row table:style-name="ro2">
          <table:table-cell table:style-name="ce1"/>
          <table:table-cell table:style-name="ce32" office:value-type="string">
            <text:p>January-June 2020</text:p>
          </table:table-cell>
          <table:table-cell table:style-name="ce69" table:number-columns-repeated="1022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3" office:value-type="string">
            <text:p>Instructions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1. Set limit for the month (black text box). Any weekly totals exceeding this will be presented with a red bar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1. Modify / change the starting week's date of budget expenditure (Currently set as Wednesday) of each month</text:p>
          </table:table-cell>
          <table:table-cell table:style-name="ce34"/>
          <table:table-cell table:style-name="ce8"/>
          <table:table-cell table:number-columns-repeated="1021"/>
        </table:table-row>
        <table:table-row table:style-name="ro5">
          <table:table-cell table:style-name="ce4" office:value-type="string">
            <text:p>2. Enter item values and pricing (on the next column = $ numbers will automatically highlighted in green) </text:p>
          </table:table-cell>
          <table:table-cell table:style-name="ce34"/>
          <table:table-cell table:style-name="ce8"/>
          <table:table-cell table:number-columns-repeated="1021"/>
        </table:table-row>
        <table:table-row table:style-name="ro5">
          <table:table-cell table:style-name="ce5" office:value-type="string">
            <text:p>4. Your totals are shown (highlighted in grey) your weeks totals are tallied up under the weeks at a glance.</text:p>
          </table:table-cell>
          <table:table-cell table:style-name="ce34"/>
          <table:table-cell table:style-name="ce8"/>
          <table:table-cell table:number-columns-repeated="1021"/>
        </table:table-row>
        <table:table-row table:style-name="ro5">
          <table:table-cell table:style-name="ce5" office:value-type="string">
            <text:p>5. IMPORTANT: Depending on chosen day, one month does not always add up to 4 weeks of expenditures. Hence at January, May or June = these may need five (5) weeks of expenditure instead of four in order to add up to proper 52 weeks per year.</text:p>
          </table:table-cell>
          <table:table-cell table:style-name="ce34"/>
          <table:table-cell table:style-name="ce8"/>
          <table:table-cell table:number-columns-repeated="1021"/>
        </table:table-row>
        <table:table-row table:style-name="ro5">
          <table:table-cell table:style-name="ce6" office:value-type="string">
            <text:p>6, Use the second sheet for the second half of year (July - December 2020)</text:p>
          </table:table-cell>
          <table:table-cell table:style-name="ce35"/>
          <table:table-cell table:style-name="ce70"/>
          <table:table-cell table:style-name="ce77" table:number-columns-repeated="1021"/>
        </table:table-row>
        <table:table-row table:style-name="ro5">
          <table:table-cell/>
          <table:table-cell table:style-name="ce34"/>
          <table:table-cell table:style-name="ce8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5">
          <table:table-cell table:style-name="ce5"/>
          <table:table-cell table:style-name="ce34"/>
          <table:table-cell table:style-name="ce8"/>
          <table:table-cell table:number-columns-repeated="1021"/>
        </table:table-row>
        <table:table-row table:style-name="ro5">
          <table:table-cell table:style-name="ce8"/>
          <table:table-cell table:style-name="ce34"/>
          <table:table-cell table:style-name="ce8"/>
          <table:table-cell table:number-columns-repeated="1021"/>
        </table:table-row>
        <table:table-row table:style-name="ro7">
          <table:table-cell table:style-name="ce9" office:value-type="string">
            <text:p>Weekly limit:</text:p>
          </table:table-cell>
          <table:table-cell table:style-name="ce36" office:value-type="currency" office:currency="AUD" office:value="35">
            <text:p>$35.00</text:p>
          </table:table-cell>
          <table:table-cell table:style-name="ce71"/>
          <table:table-cell table:style-name="ce78" table:number-columns-repeated="1021"/>
        </table:table-row>
        <table:table-row table:style-name="ro8">
          <table:table-cell table:style-name="ce10" office:value-type="date" office:date-value="2020-01-01" table:number-columns-spanned="2" table:number-rows-spanned="1">
            <text:p>Wednesday, January 01, 2020</text:p>
          </table:table-cell>
          <table:covered-table-cell/>
          <table:table-cell table:style-name="ce10" table:formula="of:=[.A18]+7" office:value-type="date" office:date-value="2020-01-08" table:number-columns-spanned="2" table:number-rows-spanned="1">
            <text:p>Wednesday, January 08, 2020</text:p>
          </table:table-cell>
          <table:covered-table-cell/>
          <table:table-cell table:style-name="ce10" table:formula="of:=[.C18]+7" office:value-type="date" office:date-value="2020-01-15" table:number-columns-spanned="2" table:number-rows-spanned="1">
            <text:p>Wednesday, January 15, 2020</text:p>
          </table:table-cell>
          <table:covered-table-cell/>
          <table:table-cell table:style-name="ce10" table:formula="of:=[.E18]+7" office:value-type="date" office:date-value="2020-01-22" table:number-columns-spanned="2" table:number-rows-spanned="1">
            <text:p>Wednesday, January 22, 2020</text:p>
          </table:table-cell>
          <table:covered-table-cell/>
          <table:table-cell table:style-name="ce10" table:formula="of:=[.G18]+7" office:value-type="date" office:date-value="2020-01-29" table:number-columns-spanned="2" table:number-rows-spanned="1">
            <text:p>Wednesday, January 29, 2020</text:p>
          </table:table-cell>
          <table:covered-table-cell/>
          <table:table-cell table:style-name="ce150" table:number-columns-repeated="1014"/>
        </table:table-row>
        <table:table-row table:style-name="ro9">
          <table:table-cell table:style-name="ce11" office:value-type="string">
            <text:p>Next budget cycle begins</text:p>
          </table:table-cell>
          <table:table-cell table:style-name="ce37" table:formula="of:=[.A18]+7" office:value-type="float" office:value="43838">
            <text:p>8/01/2020</text:p>
          </table:table-cell>
          <table:table-cell table:style-name="ce11" office:value-type="string">
            <text:p>Next budget cycle begins</text:p>
          </table:table-cell>
          <table:table-cell table:style-name="ce79" table:formula="of:=[.C18]+7" office:value-type="float" office:value="43845">
            <text:p>15/01/2020</text:p>
          </table:table-cell>
          <table:table-cell table:style-name="ce11" office:value-type="string">
            <text:p>Next budget cycle begins</text:p>
          </table:table-cell>
          <table:table-cell table:style-name="ce79" table:formula="of:=[.E18]+7" office:value-type="float" office:value="43852">
            <text:p>22/01/2020</text:p>
          </table:table-cell>
          <table:table-cell table:style-name="ce11" office:value-type="string">
            <text:p>Next budget cycle begins</text:p>
          </table:table-cell>
          <table:table-cell table:style-name="ce79" table:formula="of:=[.G18]+7" office:value-type="float" office:value="43859">
            <text:p>29/01/2020</text:p>
          </table:table-cell>
          <table:table-cell table:style-name="ce11" office:value-type="string">
            <text:p>Next budget cycle begins</text:p>
          </table:table-cell>
          <table:table-cell table:style-name="ce79" table:formula="of:=[.I18]+7" office:value-type="float" office:value="43866">
            <text:p>5/02/2020</text:p>
          </table:table-cell>
          <table:table-cell table:number-columns-repeated="1014"/>
        </table:table-row>
        <table:table-row table:style-name="ro5">
          <table:table-cell table:style-name="ce12"/>
          <table:table-cell table:style-name="ce38"/>
          <table:table-cell table:style-name="ce12"/>
          <table:table-cell table:style-name="ce80"/>
          <table:table-cell table:style-name="ce12"/>
          <table:table-cell table:style-name="ce94"/>
          <table:table-cell table:style-name="ce110"/>
          <table:table-cell table:style-name="ce94"/>
          <table:table-cell table:style-name="ce131"/>
          <table:table-cell table:style-name="ce94"/>
          <table:table-cell table:style-name="ce151" table:number-columns-repeated="17"/>
          <table:table-cell table:number-columns-repeated="997"/>
        </table:table-row>
        <table:table-row table:style-name="ro9">
          <table:table-cell table:style-name="ce12" office:value-type="string">
            <text:p>Item 1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81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95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39" office:value-type="currency" office:currency="AUD" office:value="1">
            <text:p>$1.00</text:p>
          </table:table-cell>
          <table:table-cell table:style-name="ce151" table:number-columns-repeated="17"/>
          <table:table-cell table:number-columns-repeated="997"/>
        </table:table-row>
        <table:table-row table:style-name="ro10">
          <table:table-cell table:style-name="ce12" office:value-type="string">
            <text:p>Item 2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81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95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39" office:value-type="currency" office:currency="AUD" office:value="1">
            <text:p>$1.00</text:p>
          </table:table-cell>
          <table:table-cell table:style-name="ce151" table:number-columns-repeated="17"/>
          <table:table-cell table:number-columns-repeated="997"/>
        </table:table-row>
        <table:table-row table:style-name="ro9">
          <table:table-cell table:style-name="ce12" office:value-type="string">
            <text:p>Item 3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81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95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39" office:value-type="currency" office:currency="AUD" office:value="1">
            <text:p>$1.00</text:p>
          </table:table-cell>
          <table:table-cell table:style-name="ce151" table:number-columns-repeated="17"/>
          <table:table-cell table:number-columns-repeated="997"/>
        </table:table-row>
        <table:table-row table:style-name="ro9">
          <table:table-cell table:style-name="ce12" office:value-type="string">
            <text:p>Item 4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81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95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39" office:value-type="currency" office:currency="AUD" office:value="1">
            <text:p>$1.00</text:p>
          </table:table-cell>
          <table:table-cell table:style-name="ce151" table:number-columns-repeated="17"/>
          <table:table-cell table:number-columns-repeated="997"/>
        </table:table-row>
        <table:table-row table:style-name="ro9">
          <table:table-cell table:style-name="ce12" office:value-type="string">
            <text:p>Item 5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81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95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39" office:value-type="currency" office:currency="AUD" office:value="1">
            <text:p>$1.00</text:p>
          </table:table-cell>
          <table:table-cell table:style-name="ce151" table:number-columns-repeated="17"/>
          <table:table-cell table:number-columns-repeated="997"/>
        </table:table-row>
        <table:table-row table:style-name="ro9">
          <table:table-cell table:style-name="ce12" office:value-type="string">
            <text:p>Item 6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81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95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39" office:value-type="currency" office:currency="AUD" office:value="1">
            <text:p>$1.00</text:p>
          </table:table-cell>
          <table:table-cell table:style-name="ce151" table:number-columns-repeated="17"/>
          <table:table-cell table:number-columns-repeated="997"/>
        </table:table-row>
        <table:table-row table:style-name="ro9">
          <table:table-cell table:style-name="ce12" office:value-type="string">
            <text:p>Item 7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81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95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39" office:value-type="currency" office:currency="AUD" office:value="1">
            <text:p>$1.00</text:p>
          </table:table-cell>
          <table:table-cell table:style-name="ce151" table:number-columns-repeated="17"/>
          <table:table-cell table:number-columns-repeated="997"/>
        </table:table-row>
        <table:table-row table:style-name="ro9">
          <table:table-cell table:style-name="ce12" office:value-type="string">
            <text:p>Item 8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81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95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39" office:value-type="currency" office:currency="AUD" office:value="1">
            <text:p>$1.00</text:p>
          </table:table-cell>
          <table:table-cell table:style-name="ce151" table:number-columns-repeated="17"/>
          <table:table-cell table:number-columns-repeated="997"/>
        </table:table-row>
        <table:table-row table:style-name="ro9">
          <table:table-cell table:style-name="ce12" office:value-type="string">
            <text:p>Item 9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81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95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39" office:value-type="currency" office:currency="AUD" office:value="1">
            <text:p>$1.00</text:p>
          </table:table-cell>
          <table:table-cell table:style-name="ce151" table:number-columns-repeated="17"/>
          <table:table-cell table:number-columns-repeated="997"/>
        </table:table-row>
        <table:table-row table:style-name="ro9">
          <table:table-cell table:style-name="ce12" office:value-type="string">
            <text:p>Item 10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81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95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39" office:value-type="currency" office:currency="AUD" office:value="1">
            <text:p>$1.00</text:p>
          </table:table-cell>
          <table:table-cell table:style-name="ce151" table:number-columns-repeated="17"/>
          <table:table-cell table:number-columns-repeated="997"/>
        </table:table-row>
        <table:table-row table:style-name="ro9">
          <table:table-cell table:style-name="ce12" office:value-type="string">
            <text:p>Item 11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81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95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39" office:value-type="currency" office:currency="AUD" office:value="1">
            <text:p>$1.00</text:p>
          </table:table-cell>
          <table:table-cell table:style-name="ce151" table:number-columns-repeated="17"/>
          <table:table-cell table:number-columns-repeated="997"/>
        </table:table-row>
        <table:table-row table:style-name="ro9">
          <table:table-cell table:style-name="ce12" office:value-type="string">
            <text:p>Item 12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81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95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39" office:value-type="currency" office:currency="AUD" office:value="1">
            <text:p>$1.00</text:p>
          </table:table-cell>
          <table:table-cell table:style-name="ce151" table:number-columns-repeated="17"/>
          <table:table-cell table:number-columns-repeated="997"/>
        </table:table-row>
        <table:table-row table:style-name="ro9">
          <table:table-cell table:style-name="ce12" office:value-type="string">
            <text:p>Item 13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81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95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39" office:value-type="currency" office:currency="AUD" office:value="1">
            <text:p>$1.00</text:p>
          </table:table-cell>
          <table:table-cell table:style-name="ce151" table:number-columns-repeated="17"/>
          <table:table-cell table:number-columns-repeated="997"/>
        </table:table-row>
        <table:table-row table:style-name="ro9">
          <table:table-cell table:style-name="ce12" office:value-type="string">
            <text:p>Item 14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81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95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39" office:value-type="currency" office:currency="AUD" office:value="1">
            <text:p>$1.00</text:p>
          </table:table-cell>
          <table:table-cell table:style-name="ce151" table:number-columns-repeated="17"/>
          <table:table-cell table:number-columns-repeated="997"/>
        </table:table-row>
        <table:table-row table:style-name="ro9">
          <table:table-cell table:style-name="ce12" office:value-type="string">
            <text:p>Item 15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81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95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39" office:value-type="currency" office:currency="AUD" office:value="1">
            <text:p>$1.00</text:p>
          </table:table-cell>
          <table:table-cell table:style-name="ce151" table:number-columns-repeated="17"/>
          <table:table-cell table:number-columns-repeated="997"/>
        </table:table-row>
        <table:table-row table:style-name="ro9">
          <table:table-cell table:style-name="ce12" office:value-type="string">
            <text:p>Item 16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81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95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39" office:value-type="currency" office:currency="AUD" office:value="1">
            <text:p>$1.00</text:p>
          </table:table-cell>
          <table:table-cell table:style-name="ce151" table:number-columns-repeated="17"/>
          <table:table-cell table:number-columns-repeated="997"/>
        </table:table-row>
        <table:table-row table:style-name="ro9">
          <table:table-cell table:style-name="ce12" office:value-type="string">
            <text:p>Item 17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81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95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39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39" office:value-type="currency" office:currency="AUD" office:value="1">
            <text:p>$1.00</text:p>
          </table:table-cell>
          <table:table-cell table:number-columns-repeated="1014"/>
        </table:table-row>
        <table:table-row table:style-name="ro11">
          <table:table-cell table:style-name="ce13" office:value-type="string">
            <text:p>Total (Rounded nearest cent)</text:p>
          </table:table-cell>
          <table:table-cell table:style-name="ce40" table:formula="of:=SUM([.B21:.B37])" office:value-type="currency" office:currency="AUD" office:value="17">
            <text:p>$17.00</text:p>
          </table:table-cell>
          <table:table-cell table:style-name="ce13" office:value-type="string">
            <text:p>Total (Rounded nearest cent)</text:p>
          </table:table-cell>
          <table:table-cell table:style-name="ce82" table:formula="of:=SUM([.D21:.D37])" office:value-type="currency" office:currency="AUD" office:value="17">
            <text:p>$17.00</text:p>
          </table:table-cell>
          <table:table-cell table:style-name="ce13" office:value-type="string">
            <text:p>Total (Rounded nearest cent)</text:p>
          </table:table-cell>
          <table:table-cell table:style-name="ce96" table:formula="of:=SUM([.F21:.F37])" office:value-type="currency" office:currency="AUD" office:value="17">
            <text:p>$17.00</text:p>
          </table:table-cell>
          <table:table-cell table:style-name="ce13" office:value-type="string">
            <text:p>Total (Rounded nearest cent)</text:p>
          </table:table-cell>
          <table:table-cell table:style-name="ce115" table:formula="of:=SUM([.H21:.H37])" office:value-type="currency" office:currency="AUD" office:value="17">
            <text:p>$17.00</text:p>
          </table:table-cell>
          <table:table-cell table:style-name="ce13" office:value-type="string">
            <text:p>Total (Rounded nearest cent)</text:p>
          </table:table-cell>
          <table:table-cell table:style-name="ce140" table:formula="of:=SUM([.J21:.J37])" office:value-type="currency" office:currency="AUD" office:value="17">
            <text:p>$17.00</text:p>
          </table:table-cell>
          <table:table-cell table:style-name="ce152" table:number-columns-repeated="1014"/>
        </table:table-row>
        <table:table-row table:style-name="ro6"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53" table:number-columns-repeated="1014"/>
        </table:table-row>
        <table:table-row table:style-name="ro6">
          <table:table-cell table:style-name="ce15" table:formula="of:=INDEX([.A21:.A37];MATCH(MAX([.B21:.B37]);[.B21:.B37];0))" office:value-type="string" office:string-value="Item 1">
            <text:p>Item 1</text:p>
          </table:table-cell>
          <table:table-cell table:style-name="ce42" table:formula="of:=MAX([.B21:.B37])" office:value-type="currency" office:currency="AUD" office:value="1">
            <text:p>$1.00</text:p>
          </table:table-cell>
          <table:table-cell table:style-name="ce15" table:formula="of:=INDEX([.C21:.C37];MATCH(MAX([.D21:.D37]);[.D21:.D37];0))" office:value-type="string" office:string-value="Item 1">
            <text:p>Item 1</text:p>
          </table:table-cell>
          <table:table-cell table:style-name="ce42" table:formula="of:=MAX([.D21:.D37])" office:value-type="currency" office:currency="AUD" office:value="1">
            <text:p>$1.00</text:p>
          </table:table-cell>
          <table:table-cell table:style-name="ce15" table:formula="of:=INDEX([.E21:.E37];MATCH(MAX([.F21:.F37]);[.F21:.F37];0))" office:value-type="string" office:string-value="Item 1">
            <text:p>Item 1</text:p>
          </table:table-cell>
          <table:table-cell table:style-name="ce42" table:formula="of:=MAX([.F21:.F37])" office:value-type="currency" office:currency="AUD" office:value="1">
            <text:p>$1.00</text:p>
          </table:table-cell>
          <table:table-cell table:style-name="ce15" table:formula="of:=INDEX([.G21:.G37];MATCH(MAX([.H21:.H37]);[.H21:.H37];0))" office:value-type="string" office:string-value="Item 1">
            <text:p>Item 1</text:p>
          </table:table-cell>
          <table:table-cell table:style-name="ce42" table:formula="of:=MAX([.H21:.H37])" office:value-type="currency" office:currency="AUD" office:value="1">
            <text:p>$1.00</text:p>
          </table:table-cell>
          <table:table-cell table:style-name="ce15" table:formula="of:=INDEX([.I21:.I37];MATCH(MAX([.J21:.J37]);[.J21:.J37];0))" office:value-type="string" office:string-value="Item 1">
            <text:p>Item 1</text:p>
          </table:table-cell>
          <table:table-cell table:style-name="ce42" table:formula="of:=MAX([.J21:.J37])" office:value-type="currency" office:currency="AUD" office:value="1">
            <text:p>$1.00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2">
          <table:table-cell table:style-name="ce16" office:value-type="string">
            <text:p>WEEKS At a glance</text:p>
          </table:table-cell>
          <table:table-cell table:style-name="ce43" office:value-type="string">
            <text:p>Total (Rounded nearest cent)</text:p>
          </table:table-cell>
          <table:table-cell>
            <draw:frame table:end-cell-address="'2020_-_FIRST_SIX_MONTHS'.E53" table:end-x="8.006cm" table:end-y="0.306cm" draw:z-index="0" draw:name="Chart 2" draw:style-name="gr2" svg:width="18.362cm" svg:height="6.641cm" svg:x="0.926cm" svg:y="0.053cm">
              <draw:object draw:notify-on-update-of-ranges="'2020_-_FIRST_SIX_MONTHS'.B42:'2020_-_FIRST_SIX_MONTHS'.B42 '2020_-_FIRST_SIX_MONTHS'.A43:'2020_-_FIRST_SIX_MONTHS'.A43 '2020_-_FIRST_SIX_MONTHS'.B43:'2020_-_FIRST_SIX_MONTHS'.B43 '2020_-_FIRST_SIX_MONTHS'.A44:'2020_-_FIRST_SIX_MONTHS'.A44 '2020_-_FIRST_SIX_MONTHS'.B44:'2020_-_FIRST_SIX_MONTHS'.B44 '2020_-_FIRST_SIX_MONTHS'.A45:'2020_-_FIRST_SIX_MONTHS'.A45 '2020_-_FIRST_SIX_MONTHS'.B45:'2020_-_FIRST_SIX_MONTHS'.B45 '2020_-_FIRST_SIX_MONTHS'.A46:'2020_-_FIRST_SIX_MONTHS'.A46 '2020_-_FIRST_SIX_MONTHS'.B46:'2020_-_FIRST_SIX_MONTHS'.B46 '2020_-_FIRST_SIX_MONTHS'.A47:'2020_-_FIRST_SIX_MONTHS'.A47 '2020_-_FIRST_SIX_MONTHS'.B47:'2020_-_FIRST_SIX_MONTHS'.B4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3">
          <table:table-cell table:style-name="ce17" table:formula="of:=[.A18]" office:value-type="date" office:date-value="2020-01-01">
            <text:p>1/01/2020</text:p>
          </table:table-cell>
          <table:table-cell table:style-name="ce44" table:formula="of:=[.B38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C18]" office:value-type="date" office:date-value="2020-01-08">
            <text:p>8/01/2020</text:p>
          </table:table-cell>
          <table:table-cell table:style-name="ce44" table:formula="of:=[.D38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E18]" office:value-type="date" office:date-value="2020-01-15">
            <text:p>15/01/2020</text:p>
          </table:table-cell>
          <table:table-cell table:style-name="ce44" table:formula="of:=[.F38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G18]" office:value-type="date" office:date-value="2020-01-22">
            <text:p>22/01/2020</text:p>
          </table:table-cell>
          <table:table-cell table:style-name="ce44" table:formula="of:=[.H38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I18]" office:value-type="date" office:date-value="2020-01-29">
            <text:p>29/01/2020</text:p>
          </table:table-cell>
          <table:table-cell table:style-name="ce44" table:formula="of:=[.J38]" office:value-type="currency" office:currency="AUD" office:value="17">
            <text:p>$17.00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4">
          <table:table-cell table:style-name="ce18" office:value-type="string">
            <text:p>Overall for month</text:p>
          </table:table-cell>
          <table:table-cell table:style-name="ce45" table:formula="of:=SUM([.B43:.B47])" office:value-type="currency" office:currency="AUD" office:value="85">
            <text:p>$85.00</text:p>
          </table:table-cell>
          <table:table-cell table:number-columns-repeated="1022"/>
        </table:table-row>
        <table:table-row table:style-name="ro6">
          <table:table-cell table:style-name="ce19" office:value-type="string">
            <text:p>Average weekly spending for month</text:p>
          </table:table-cell>
          <table:table-cell table:style-name="ce46" table:formula="of:=AVERAGE([.B43:.B47])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20"/>
          <table:table-cell table:style-name="ce47"/>
          <table:table-cell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015"/>
        </table:table-row>
        <table:table-row table:style-name="ro5">
          <table:table-cell/>
          <table:table-cell table:style-name="ce7"/>
          <table:table-cell table:number-columns-repeated="1022"/>
        </table:table-row>
        <table:table-row table:style-name="ro3" table:number-rows-repeated="2">
          <table:table-cell/>
          <table:table-cell table:style-name="ce7"/>
          <table:table-cell table:number-columns-repeated="1022"/>
        </table:table-row>
        <table:table-row table:style-name="ro3">
          <table:table-cell/>
          <table:table-cell table:style-name="ce7"/>
          <table:table-cell table:style-name="ce72"/>
          <table:table-cell table:number-columns-repeated="1021"/>
        </table:table-row>
        <table:table-row table:style-name="ro15">
          <table:table-cell table:style-name="ce9" office:value-type="string">
            <text:p>Weekly limit:</text:p>
          </table:table-cell>
          <table:table-cell table:style-name="ce36" office:value-type="currency" office:currency="AUD" office:value="35">
            <text:p>$35.00</text:p>
          </table:table-cell>
          <table:table-cell table:style-name="ce71"/>
          <table:table-cell table:style-name="ce78" table:number-columns-repeated="5"/>
          <table:table-cell table:number-columns-repeated="1016"/>
        </table:table-row>
        <table:table-row table:style-name="ro13">
          <table:table-cell table:style-name="ce10" office:value-type="date" office:date-value="2020-02-05" table:number-columns-spanned="2" table:number-rows-spanned="1">
            <text:p>Wednesday, February 05, 2020</text:p>
          </table:table-cell>
          <table:covered-table-cell/>
          <table:table-cell table:style-name="ce10" table:formula="of:=[.A57]+7" office:value-type="date" office:date-value="2020-02-12" table:number-columns-spanned="2" table:number-rows-spanned="1">
            <text:p>Wednesday, February 12, 2020</text:p>
          </table:table-cell>
          <table:covered-table-cell/>
          <table:table-cell table:style-name="ce10" table:formula="of:=[.C57]+7" office:value-type="date" office:date-value="2020-02-19" table:number-columns-spanned="2" table:number-rows-spanned="1">
            <text:p>Wednesday, February 19, 2020</text:p>
          </table:table-cell>
          <table:covered-table-cell/>
          <table:table-cell table:style-name="ce10" table:formula="of:=[.E57]+7" office:value-type="date" office:date-value="2020-02-26" table:number-columns-spanned="2" table:number-rows-spanned="1">
            <text:p>Wednesday, February 26, 2020</text:p>
          </table:table-cell>
          <table:covered-table-cell/>
          <table:table-cell table:style-name="ce132" table:number-columns-repeated="1016"/>
        </table:table-row>
        <table:table-row table:style-name="ro9">
          <table:table-cell table:style-name="ce11" office:value-type="string">
            <text:p>Next budget cycle begins</text:p>
          </table:table-cell>
          <table:table-cell table:style-name="ce37" table:formula="of:=[.A57]+7" office:value-type="float" office:value="43873">
            <text:p>12/02/2020</text:p>
          </table:table-cell>
          <table:table-cell table:style-name="ce11" office:value-type="string">
            <text:p>Next budget cycle begins</text:p>
          </table:table-cell>
          <table:table-cell table:style-name="ce79" table:formula="of:=[.C57]+7" office:value-type="float" office:value="43880">
            <text:p>19/02/2020</text:p>
          </table:table-cell>
          <table:table-cell table:style-name="ce11" office:value-type="string">
            <text:p>Next budget cycle begins</text:p>
          </table:table-cell>
          <table:table-cell table:style-name="ce79" table:formula="of:=[.E57]+7" office:value-type="float" office:value="43887">
            <text:p>26/02/2020</text:p>
          </table:table-cell>
          <table:table-cell table:style-name="ce11" office:value-type="string">
            <text:p>Next budget cycle begins</text:p>
          </table:table-cell>
          <table:table-cell table:style-name="ce79" table:formula="of:=[.G57]+7" office:value-type="float" office:value="43894">
            <text:p>4/03/2020</text:p>
          </table:table-cell>
          <table:table-cell table:number-columns-repeated="1016"/>
        </table:table-row>
        <table:table-row table:style-name="ro5">
          <table:table-cell table:style-name="ce12"/>
          <table:table-cell table:style-name="ce38"/>
          <table:table-cell table:style-name="ce12"/>
          <table:table-cell table:style-name="ce80"/>
          <table:table-cell table:style-name="ce12"/>
          <table:table-cell table:style-name="ce97"/>
          <table:table-cell table:style-name="ce110"/>
          <table:table-cell table:style-name="ce116"/>
          <table:table-cell table:number-columns-repeated="1016"/>
        </table:table-row>
        <table:table-row table:style-name="ro9">
          <table:table-cell table:style-name="ce12" office:value-type="string">
            <text:p>Item 1</text:p>
          </table:table-cell>
          <table:table-cell table:style-name="ce48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83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98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11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2</text:p>
          </table:table-cell>
          <table:table-cell table:style-name="ce48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83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98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11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3</text:p>
          </table:table-cell>
          <table:table-cell table:style-name="ce48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83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98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117" office:value-type="currency" office:currency="AUD" office:value="1">
            <text:p>$1.00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Item 4</text:p>
          </table:table-cell>
          <table:table-cell table:style-name="ce48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83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98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117" office:value-type="currency" office:currency="AUD" office:value="1">
            <text:p>$1.00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Item 5</text:p>
          </table:table-cell>
          <table:table-cell table:style-name="ce48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83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98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117" office:value-type="currency" office:currency="AUD" office:value="1">
            <text:p>$1.00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Item 6</text:p>
          </table:table-cell>
          <table:table-cell table:style-name="ce48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83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98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117" office:value-type="currency" office:currency="AUD" office:value="1">
            <text:p>$1.00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Item 7</text:p>
          </table:table-cell>
          <table:table-cell table:style-name="ce48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83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98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117" office:value-type="currency" office:currency="AUD" office:value="1">
            <text:p>$1.00</text:p>
          </table:table-cell>
          <table:table-cell table:style-name="ce133" table:number-columns-repeated="1016"/>
        </table:table-row>
        <table:table-row table:style-name="ro6">
          <table:table-cell table:style-name="ce12" office:value-type="string">
            <text:p>Item 8</text:p>
          </table:table-cell>
          <table:table-cell table:style-name="ce48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83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98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117" office:value-type="currency" office:currency="AUD" office:value="1">
            <text:p>$1.00</text:p>
          </table:table-cell>
          <table:table-cell table:style-name="ce134" table:number-columns-repeated="1016"/>
        </table:table-row>
        <table:table-row table:style-name="ro9">
          <table:table-cell table:style-name="ce12" office:value-type="string">
            <text:p>Item 9</text:p>
          </table:table-cell>
          <table:table-cell table:style-name="ce48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83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98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117" office:value-type="currency" office:currency="AUD" office:value="1">
            <text:p>$1.00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Item 10</text:p>
          </table:table-cell>
          <table:table-cell table:style-name="ce48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83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98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117" office:value-type="currency" office:currency="AUD" office:value="1">
            <text:p>$1.00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Item 11</text:p>
          </table:table-cell>
          <table:table-cell table:style-name="ce48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83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98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117" office:value-type="currency" office:currency="AUD" office:value="1">
            <text:p>$1.00</text:p>
          </table:table-cell>
          <table:table-cell table:number-columns-repeated="1016"/>
        </table:table-row>
        <table:table-row table:style-name="ro16">
          <table:table-cell table:style-name="ce12" office:value-type="string">
            <text:p>Item 12</text:p>
          </table:table-cell>
          <table:table-cell table:style-name="ce48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83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98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11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13</text:p>
          </table:table-cell>
          <table:table-cell table:style-name="ce48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83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98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117" office:value-type="currency" office:currency="AUD" office:value="1">
            <text:p>$1.00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Item 14</text:p>
          </table:table-cell>
          <table:table-cell table:style-name="ce48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83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98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117" office:value-type="currency" office:currency="AUD" office:value="1">
            <text:p>$1.00</text:p>
          </table:table-cell>
          <table:table-cell table:style-name="ce133" table:number-columns-repeated="1016"/>
        </table:table-row>
        <table:table-row table:style-name="ro9">
          <table:table-cell table:style-name="ce12" office:value-type="string">
            <text:p>Item 15</text:p>
          </table:table-cell>
          <table:table-cell table:style-name="ce48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83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98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117" office:value-type="currency" office:currency="AUD" office:value="1">
            <text:p>$1.00</text:p>
          </table:table-cell>
          <table:table-cell table:style-name="ce133" table:number-columns-repeated="1016"/>
        </table:table-row>
        <table:table-row table:style-name="ro6">
          <table:table-cell table:style-name="ce12" office:value-type="string">
            <text:p>Item 16</text:p>
          </table:table-cell>
          <table:table-cell table:style-name="ce48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83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98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117" office:value-type="currency" office:currency="AUD" office:value="1">
            <text:p>$1.00</text:p>
          </table:table-cell>
          <table:table-cell table:style-name="ce133" table:number-columns-repeated="1016"/>
        </table:table-row>
        <table:table-row table:style-name="ro6">
          <table:table-cell table:style-name="ce12" office:value-type="string">
            <text:p>Item 17</text:p>
          </table:table-cell>
          <table:table-cell table:style-name="ce48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83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98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117" office:value-type="currency" office:currency="AUD" office:value="1">
            <text:p>$1.00</text:p>
          </table:table-cell>
          <table:table-cell table:style-name="ce133" table:number-columns-repeated="1016"/>
        </table:table-row>
        <table:table-row table:style-name="ro6">
          <table:table-cell table:style-name="ce21" office:value-type="string">
            <text:p>Total (Rounded nearest cent)</text:p>
          </table:table-cell>
          <table:table-cell table:style-name="ce49" table:formula="of:=SUM([.B59:.B76])" office:value-type="currency" office:currency="AUD" office:value="17">
            <text:p>$17.00</text:p>
          </table:table-cell>
          <table:table-cell table:style-name="ce21" office:value-type="string">
            <text:p>Total (Rounded nearest cent)</text:p>
          </table:table-cell>
          <table:table-cell table:style-name="ce84" table:formula="of:=SUM([.D59:.D76])" office:value-type="currency" office:currency="AUD" office:value="17">
            <text:p>$17.00</text:p>
          </table:table-cell>
          <table:table-cell table:style-name="ce21" office:value-type="string">
            <text:p>Total (Rounded nearest cent)</text:p>
          </table:table-cell>
          <table:table-cell table:style-name="ce99" table:formula="of:=SUM([.F59:.F76])" office:value-type="currency" office:currency="AUD" office:value="17">
            <text:p>$17.00</text:p>
          </table:table-cell>
          <table:table-cell table:style-name="ce21" office:value-type="string">
            <text:p>Total (Rounded nearest cent)</text:p>
          </table:table-cell>
          <table:table-cell table:style-name="ce118" table:formula="of:=SUM([.H59:.H76])" office:value-type="currency" office:currency="AUD" office:value="17">
            <text:p>$17.00</text:p>
          </table:table-cell>
          <table:table-cell table:style-name="ce133" table:number-columns-repeated="1016"/>
        </table:table-row>
        <table:table-row table:style-name="ro6"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number-columns-repeated="1016"/>
        </table:table-row>
        <table:table-row table:style-name="ro6">
          <table:table-cell table:style-name="ce15" table:formula="of:=INDEX([.A60:.A76];MATCH(MAX([.B60:.B76]);[.B60:.B76];0))" office:value-type="string" office:string-value="Item 1">
            <text:p>Item 1</text:p>
          </table:table-cell>
          <table:table-cell table:style-name="ce42" table:formula="of:=MAX([.B60:.B76])" office:value-type="currency" office:currency="AUD" office:value="1">
            <text:p>$1.00</text:p>
          </table:table-cell>
          <table:table-cell table:style-name="ce15" table:formula="of:=INDEX([.C60:.C76];MATCH(MAX([.D60:.D76]);[.D60:.D76];0))" office:value-type="string" office:string-value="Item 1">
            <text:p>Item 1</text:p>
          </table:table-cell>
          <table:table-cell table:style-name="ce42" table:formula="of:=MAX([.D60:.D76])" office:value-type="currency" office:currency="AUD" office:value="1">
            <text:p>$1.00</text:p>
          </table:table-cell>
          <table:table-cell table:style-name="ce15" table:formula="of:=INDEX([.E60:.E76];MATCH(MAX([.F60:.F76]);[.F60:.F76];0))" office:value-type="string" office:string-value="Item 1">
            <text:p>Item 1</text:p>
          </table:table-cell>
          <table:table-cell table:style-name="ce42" table:formula="of:=MAX([.F60:.F76])" office:value-type="currency" office:currency="AUD" office:value="1">
            <text:p>$1.00</text:p>
          </table:table-cell>
          <table:table-cell table:style-name="ce15" table:formula="of:=INDEX([.G60:.G76];MATCH(MAX([.H60:.H76]);[.H60:.H76];0))" office:value-type="string" office:string-value="Item 1">
            <text:p>Item 1</text:p>
          </table:table-cell>
          <table:table-cell table:style-name="ce42" table:formula="of:=MAX([.H60:.H76])" office:value-type="currency" office:currency="AUD" office:value="1">
            <text:p>$1.00</text:p>
          </table:table-cell>
          <table:table-cell table:number-columns-repeated="2"/>
          <table:table-cell table:style-name="ce133" table:number-columns-repeated="1014"/>
        </table:table-row>
        <table:table-row table:style-name="ro6">
          <table:table-cell table:number-columns-repeated="10"/>
          <table:table-cell table:style-name="ce133" table:number-columns-repeated="1014"/>
        </table:table-row>
        <table:table-row table:style-name="ro6">
          <table:table-cell table:number-columns-repeated="2"/>
          <table:table-cell>
            <draw:frame table:end-cell-address="'2020_-_FIRST_SIX_MONTHS'.E92" table:end-x="7.689cm" table:end-y="0.102cm" draw:z-index="1" draw:name="Chart 2" draw:style-name="gr2" svg:width="18.362cm" svg:height="6.085cm" svg:x="0.609cm" svg:y="0.344cm">
              <draw:object draw:notify-on-update-of-ranges="'2020_-_FIRST_SIX_MONTHS'.A83:'2020_-_FIRST_SIX_MONTHS'.A83 '2020_-_FIRST_SIX_MONTHS'.B83:'2020_-_FIRST_SIX_MONTHS'.B83 '2020_-_FIRST_SIX_MONTHS'.A84:'2020_-_FIRST_SIX_MONTHS'.A84 '2020_-_FIRST_SIX_MONTHS'.B84:'2020_-_FIRST_SIX_MONTHS'.B84 '2020_-_FIRST_SIX_MONTHS'.A85:'2020_-_FIRST_SIX_MONTHS'.A85 '2020_-_FIRST_SIX_MONTHS'.B85:'2020_-_FIRST_SIX_MONTHS'.B85 '2020_-_FIRST_SIX_MONTHS'.A86:'2020_-_FIRST_SIX_MONTHS'.A86 '2020_-_FIRST_SIX_MONTHS'.B86:'2020_-_FIRST_SIX_MONTHS'.B8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style-name="ce133" table:number-columns-repeated="1014"/>
        </table:table-row>
        <table:table-row table:style-name="ro17">
          <table:table-cell table:style-name="ce16" office:value-type="string">
            <text:p>WEEKS At a glance</text:p>
          </table:table-cell>
          <table:table-cell table:style-name="ce43" office:value-type="string">
            <text:p>Total (Rounded nearest cent)</text:p>
          </table:table-cell>
          <table:table-cell table:number-columns-repeated="8"/>
          <table:table-cell table:style-name="ce134" table:number-columns-repeated="1014"/>
        </table:table-row>
        <table:table-row table:style-name="ro6">
          <table:table-cell table:style-name="ce17" table:formula="of:=[.A57]" office:value-type="date" office:date-value="2020-02-05">
            <text:p>5/02/2020</text:p>
          </table:table-cell>
          <table:table-cell table:style-name="ce50" table:formula="of:=[.B77]" office:value-type="currency" office:currency="AUD" office:value="17">
            <text:p>$17.00</text:p>
          </table:table-cell>
          <table:table-cell table:number-columns-repeated="8"/>
          <table:table-cell table:style-name="ce134" table:number-columns-repeated="1014"/>
        </table:table-row>
        <table:table-row table:style-name="ro6">
          <table:table-cell table:style-name="ce17" table:formula="of:=[.C57]" office:value-type="date" office:date-value="2020-02-12">
            <text:p>12/02/2020</text:p>
          </table:table-cell>
          <table:table-cell table:style-name="ce50" table:formula="of:=[.D77]" office:value-type="currency" office:currency="AUD" office:value="17">
            <text:p>$17.00</text:p>
          </table:table-cell>
          <table:table-cell table:number-columns-repeated="1022"/>
        </table:table-row>
        <table:table-row table:style-name="ro6">
          <table:table-cell table:style-name="ce17" table:formula="of:=[.E57]" office:value-type="date" office:date-value="2020-02-19">
            <text:p>19/02/2020</text:p>
          </table:table-cell>
          <table:table-cell table:style-name="ce50" table:formula="of:=[.F77]" office:value-type="currency" office:currency="AUD" office:value="17">
            <text:p>$17.00</text:p>
          </table:table-cell>
          <table:table-cell table:number-columns-repeated="1022"/>
        </table:table-row>
        <table:table-row table:style-name="ro6">
          <table:table-cell table:style-name="ce17" table:formula="of:=[.G57]" office:value-type="date" office:date-value="2020-02-26">
            <text:p>26/02/2020</text:p>
          </table:table-cell>
          <table:table-cell table:style-name="ce50" table:formula="of:=[.H77]" office:value-type="currency" office:currency="AUD" office:value="17">
            <text:p>$17.00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22" office:value-type="string">
            <text:p>Overall for month</text:p>
          </table:table-cell>
          <table:table-cell table:style-name="ce51" table:formula="of:=SUM([.B83:.B86])" office:value-type="currency" office:currency="AUD" office:value="68">
            <text:p>$68.00</text:p>
          </table:table-cell>
          <table:table-cell table:number-columns-repeated="1022"/>
        </table:table-row>
        <table:table-row table:style-name="ro6">
          <table:table-cell table:style-name="ce23" office:value-type="string">
            <text:p>Average weekly spending for month</text:p>
          </table:table-cell>
          <table:table-cell table:style-name="ce52" table:formula="of:=AVERAGE([.B83:.B86])" office:value-type="currency" office:currency="AUD" office:value="17">
            <text:p>$17.00</text:p>
          </table:table-cell>
          <table:table-cell table:number-columns-repeated="1022"/>
        </table:table-row>
        <table:table-row table:style-name="ro6">
          <table:table-cell table:style-name="ce24" office:value-type="string">
            <text:p>Compared to last month it is</text:p>
          </table:table-cell>
          <table:table-cell table:style-name="ce53" table:formula="of:=([.B89]-[.B50])/[.B50]" office:value-type="percentage" office:value="0">
            <text:p>0.00%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54" table:formula="of:=IF([.B90]&gt;0;&quot;Increased&quot;; IF([.B90]=0; &quot;no change&quot;; &quot;Decreased&quot;))" office:value-type="string" office:string-value="no change">
            <text:p>no change</text:p>
          </table:table-cell>
          <table:table-cell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015"/>
        </table:table-row>
        <table:table-row table:style-name="ro5">
          <table:table-cell table:number-columns-repeated="2"/>
          <table:table-cell table:style-name="ce72" table:number-columns-repeated="1022"/>
        </table:table-row>
        <table:table-row table:style-name="ro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15">
          <table:table-cell table:style-name="ce9" office:value-type="string">
            <text:p>Weekly limit:</text:p>
          </table:table-cell>
          <table:table-cell table:style-name="ce36" office:value-type="currency" office:currency="AUD" office:value="31">
            <text:p>$31.00</text:p>
          </table:table-cell>
          <table:table-cell table:style-name="ce71"/>
          <table:table-cell table:style-name="ce78" table:number-columns-repeated="5"/>
          <table:table-cell table:number-columns-repeated="1016"/>
        </table:table-row>
        <table:table-row table:style-name="ro13">
          <table:table-cell table:style-name="ce10" office:value-type="date" office:date-value="2020-03-04" table:number-columns-spanned="2" table:number-rows-spanned="1">
            <text:p>Wednesday, March 04, 2020</text:p>
          </table:table-cell>
          <table:covered-table-cell/>
          <table:table-cell table:style-name="ce10" table:formula="of:=[.A99]+7" office:value-type="date" office:date-value="2020-03-11" table:number-columns-spanned="2" table:number-rows-spanned="1">
            <text:p>Wednesday, March 11, 2020</text:p>
          </table:table-cell>
          <table:covered-table-cell/>
          <table:table-cell table:style-name="ce10" table:formula="of:=[.C99]+7" office:value-type="date" office:date-value="2020-03-18" table:number-columns-spanned="2" table:number-rows-spanned="1">
            <text:p>Wednesday, March 18, 2020</text:p>
          </table:table-cell>
          <table:covered-table-cell/>
          <table:table-cell table:style-name="ce10" table:formula="of:=[.E99]+7" office:value-type="date" office:date-value="2020-03-25" table:number-columns-spanned="2" table:number-rows-spanned="1">
            <text:p>Wednesday, March 25, 2020</text:p>
          </table:table-cell>
          <table:covered-table-cell/>
          <table:table-cell table:style-name="ce132" table:number-columns-repeated="1016"/>
        </table:table-row>
        <table:table-row table:style-name="ro9">
          <table:table-cell table:style-name="ce11" office:value-type="string">
            <text:p>Next budget cycle begins</text:p>
          </table:table-cell>
          <table:table-cell table:style-name="ce37" table:formula="of:=[.A99]+7" office:value-type="float" office:value="43901">
            <text:p>11/03/2020</text:p>
          </table:table-cell>
          <table:table-cell table:style-name="ce11" office:value-type="string">
            <text:p>Next budget cycle begins</text:p>
          </table:table-cell>
          <table:table-cell table:style-name="ce79" table:formula="of:=[.C99]+7" office:value-type="float" office:value="43908">
            <text:p>18/03/2020</text:p>
          </table:table-cell>
          <table:table-cell table:style-name="ce11" office:value-type="string">
            <text:p>Next budget cycle begins</text:p>
          </table:table-cell>
          <table:table-cell table:style-name="ce79" table:formula="of:=[.E99]+7" office:value-type="float" office:value="43915">
            <text:p>25/03/2020</text:p>
          </table:table-cell>
          <table:table-cell table:style-name="ce11" office:value-type="string">
            <text:p>Next budget cycle begins</text:p>
          </table:table-cell>
          <table:table-cell table:style-name="ce79" table:formula="of:=[.G99]+7" office:value-type="float" office:value="43922">
            <text:p>1/04/2020</text:p>
          </table:table-cell>
          <table:table-cell table:number-columns-repeated="1016"/>
        </table:table-row>
        <table:table-row table:style-name="ro5">
          <table:table-cell table:style-name="ce12"/>
          <table:table-cell table:style-name="ce38"/>
          <table:table-cell table:style-name="ce12"/>
          <table:table-cell table:style-name="ce80"/>
          <table:table-cell table:style-name="ce12"/>
          <table:table-cell table:style-name="ce100"/>
          <table:table-cell table:style-name="ce110"/>
          <table:table-cell table:style-name="ce119"/>
          <table:table-cell table:number-columns-repeated="1016"/>
        </table:table-row>
        <table:table-row table:style-name="ro9">
          <table:table-cell table:style-name="ce12" office:value-type="string">
            <text:p>Item 1</text:p>
          </table:table-cell>
          <table:table-cell table:style-name="ce55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85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101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120" office:value-type="currency" office:currency="AUD" office:value="1">
            <text:p>$1.00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Item 2</text:p>
          </table:table-cell>
          <table:table-cell table:style-name="ce55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85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101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120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3</text:p>
          </table:table-cell>
          <table:table-cell table:style-name="ce55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85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101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120" office:value-type="currency" office:currency="AUD" office:value="1">
            <text:p>$1.00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Item 4</text:p>
          </table:table-cell>
          <table:table-cell table:style-name="ce55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85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101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120" office:value-type="currency" office:currency="AUD" office:value="1">
            <text:p>$1.00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Item 5</text:p>
          </table:table-cell>
          <table:table-cell table:style-name="ce55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85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101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120" office:value-type="currency" office:currency="AUD" office:value="1">
            <text:p>$1.00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Item 6</text:p>
          </table:table-cell>
          <table:table-cell table:style-name="ce55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85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101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120" office:value-type="currency" office:currency="AUD" office:value="1">
            <text:p>$1.00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Item 7</text:p>
          </table:table-cell>
          <table:table-cell table:style-name="ce55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85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101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120" office:value-type="currency" office:currency="AUD" office:value="1">
            <text:p>$1.00</text:p>
          </table:table-cell>
          <table:table-cell table:style-name="ce133" table:number-columns-repeated="1016"/>
        </table:table-row>
        <table:table-row table:style-name="ro6">
          <table:table-cell table:style-name="ce12" office:value-type="string">
            <text:p>Item 8</text:p>
          </table:table-cell>
          <table:table-cell table:style-name="ce55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85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101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120" office:value-type="currency" office:currency="AUD" office:value="1">
            <text:p>$1.00</text:p>
          </table:table-cell>
          <table:table-cell table:style-name="ce134" table:number-columns-repeated="1016"/>
        </table:table-row>
        <table:table-row table:style-name="ro6">
          <table:table-cell table:style-name="ce12" office:value-type="string">
            <text:p>Item 9</text:p>
          </table:table-cell>
          <table:table-cell table:style-name="ce55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85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101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120" office:value-type="currency" office:currency="AUD" office:value="1">
            <text:p>$1.00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Item 10</text:p>
          </table:table-cell>
          <table:table-cell table:style-name="ce55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85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101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120" office:value-type="currency" office:currency="AUD" office:value="1">
            <text:p>$1.00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Item 11</text:p>
          </table:table-cell>
          <table:table-cell table:style-name="ce55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85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101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120" office:value-type="currency" office:currency="AUD" office:value="1">
            <text:p>$1.00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Item 12</text:p>
          </table:table-cell>
          <table:table-cell table:style-name="ce55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85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101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120" office:value-type="currency" office:currency="AUD" office:value="1">
            <text:p>$1.00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Item 13</text:p>
          </table:table-cell>
          <table:table-cell table:style-name="ce55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85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101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120" office:value-type="currency" office:currency="AUD" office:value="1">
            <text:p>$1.00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Item 14</text:p>
          </table:table-cell>
          <table:table-cell table:style-name="ce55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85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101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120" office:value-type="currency" office:currency="AUD" office:value="1">
            <text:p>$1.00</text:p>
          </table:table-cell>
          <table:table-cell table:style-name="ce133" table:number-columns-repeated="1016"/>
        </table:table-row>
        <table:table-row table:style-name="ro6">
          <table:table-cell table:style-name="ce12" office:value-type="string">
            <text:p>Item 15</text:p>
          </table:table-cell>
          <table:table-cell table:style-name="ce55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85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101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120" office:value-type="currency" office:currency="AUD" office:value="1">
            <text:p>$1.00</text:p>
          </table:table-cell>
          <table:table-cell table:style-name="ce133" table:number-columns-repeated="1016"/>
        </table:table-row>
        <table:table-row table:style-name="ro6">
          <table:table-cell table:style-name="ce12" office:value-type="string">
            <text:p>Item 16</text:p>
          </table:table-cell>
          <table:table-cell table:style-name="ce55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85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101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120" office:value-type="currency" office:currency="AUD" office:value="1">
            <text:p>$1.00</text:p>
          </table:table-cell>
          <table:table-cell table:style-name="ce133" table:number-columns-repeated="1016"/>
        </table:table-row>
        <table:table-row table:style-name="ro6">
          <table:table-cell table:style-name="ce12" office:value-type="string">
            <text:p>Item 17</text:p>
          </table:table-cell>
          <table:table-cell table:style-name="ce55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85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101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120" office:value-type="currency" office:currency="AUD" office:value="1">
            <text:p>$1.00</text:p>
          </table:table-cell>
          <table:table-cell table:style-name="ce133" table:number-columns-repeated="1016"/>
        </table:table-row>
        <table:table-row table:style-name="ro6">
          <table:table-cell table:style-name="ce26" office:value-type="string">
            <text:p>Total (Rounded nearest cent)</text:p>
          </table:table-cell>
          <table:table-cell table:style-name="ce56" table:formula="of:=SUM([.B101:.B118])" office:value-type="currency" office:currency="AUD" office:value="17">
            <text:p>$17.00</text:p>
          </table:table-cell>
          <table:table-cell table:style-name="ce26" office:value-type="string">
            <text:p>Total (Rounded nearest cent)</text:p>
          </table:table-cell>
          <table:table-cell table:style-name="ce86" table:formula="of:=SUM([.D102:.D118])" office:value-type="currency" office:currency="AUD" office:value="17">
            <text:p>$17.00</text:p>
          </table:table-cell>
          <table:table-cell table:style-name="ce26" office:value-type="string">
            <text:p>Total (Rounded nearest cent)</text:p>
          </table:table-cell>
          <table:table-cell table:style-name="ce102" table:formula="of:=SUM([.F102:.F118])" office:value-type="currency" office:currency="AUD" office:value="17">
            <text:p>$17.00</text:p>
          </table:table-cell>
          <table:table-cell table:style-name="ce26" office:value-type="string">
            <text:p>Total (Rounded nearest cent)</text:p>
          </table:table-cell>
          <table:table-cell table:style-name="ce121" table:formula="of:=SUM([.H101:.H118])" office:value-type="currency" office:currency="AUD" office:value="17">
            <text:p>$17.00</text:p>
          </table:table-cell>
          <table:table-cell table:style-name="ce133" table:number-columns-repeated="1016"/>
        </table:table-row>
        <table:table-row table:style-name="ro6"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number-columns-repeated="2"/>
          <table:table-cell table:style-name="ce133" table:number-columns-repeated="1014"/>
        </table:table-row>
        <table:table-row table:style-name="ro6">
          <table:table-cell table:style-name="ce15" table:formula="of:=INDEX([.A102:.A118];MATCH(MAX([.B102:.B118]);[.B102:.B118];0))" office:value-type="string" office:string-value="Item 1">
            <text:p>Item 1</text:p>
          </table:table-cell>
          <table:table-cell table:style-name="ce42" table:formula="of:=MAX([.B102:.B118])" office:value-type="currency" office:currency="AUD" office:value="1">
            <text:p>$1.00</text:p>
          </table:table-cell>
          <table:table-cell table:style-name="ce15" table:formula="of:=INDEX([.C102:.C118];MATCH(MAX([.D102:.D118]);[.D102:.D118];0))" office:value-type="string" office:string-value="Item 1">
            <text:p>Item 1</text:p>
          </table:table-cell>
          <table:table-cell table:style-name="ce42" table:formula="of:=MAX([.D102:.D118])" office:value-type="currency" office:currency="AUD" office:value="1">
            <text:p>$1.00</text:p>
          </table:table-cell>
          <table:table-cell table:style-name="ce15" table:formula="of:=INDEX([.E102:.E118];MATCH(MAX([.F102:.F118]);[.F102:.F118];0))" office:value-type="string" office:string-value="Item 1">
            <text:p>Item 1</text:p>
          </table:table-cell>
          <table:table-cell table:style-name="ce42" table:formula="of:=MAX([.F102:.F118])" office:value-type="currency" office:currency="AUD" office:value="1">
            <text:p>$1.00</text:p>
          </table:table-cell>
          <table:table-cell table:style-name="ce15" table:formula="of:=INDEX([.G102:.G118];MATCH(MAX([.H102:.H118]);[.H102:.H118];0))" office:value-type="string" office:string-value="Item 1">
            <text:p>Item 1</text:p>
          </table:table-cell>
          <table:table-cell table:style-name="ce42" table:formula="of:=MAX([.H102:.H118])" office:value-type="currency" office:currency="AUD" office:value="1">
            <text:p>$1.00</text:p>
          </table:table-cell>
          <table:table-cell table:number-columns-repeated="2"/>
          <table:table-cell table:style-name="ce133" table:number-columns-repeated="1014"/>
        </table:table-row>
        <table:table-row table:style-name="ro6">
          <table:table-cell table:number-columns-repeated="10"/>
          <table:table-cell table:style-name="ce133" table:number-columns-repeated="1014"/>
        </table:table-row>
        <table:table-row table:style-name="ro6">
          <table:table-cell table:number-columns-repeated="2"/>
          <table:table-cell>
            <draw:frame table:end-cell-address="'2020_-_FIRST_SIX_MONTHS'.E134" table:end-x="7.689cm" table:end-y="0.128cm" draw:z-index="2" draw:name="Chart 2" draw:style-name="gr2" svg:width="18.362cm" svg:height="5.847cm" svg:x="0.609cm" svg:y="0.37cm">
              <draw:object draw:notify-on-update-of-ranges="'2020_-_FIRST_SIX_MONTHS'.A125:'2020_-_FIRST_SIX_MONTHS'.A125 '2020_-_FIRST_SIX_MONTHS'.B125:'2020_-_FIRST_SIX_MONTHS'.B125 '2020_-_FIRST_SIX_MONTHS'.A126:'2020_-_FIRST_SIX_MONTHS'.A126 '2020_-_FIRST_SIX_MONTHS'.B126:'2020_-_FIRST_SIX_MONTHS'.B126 '2020_-_FIRST_SIX_MONTHS'.A127:'2020_-_FIRST_SIX_MONTHS'.A127 '2020_-_FIRST_SIX_MONTHS'.B127:'2020_-_FIRST_SIX_MONTHS'.B127 '2020_-_FIRST_SIX_MONTHS'.A128:'2020_-_FIRST_SIX_MONTHS'.A128 '2020_-_FIRST_SIX_MONTHS'.B128:'2020_-_FIRST_SIX_MONTHS'.B12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 table:style-name="ce133" table:number-columns-repeated="1014"/>
        </table:table-row>
        <table:table-row table:style-name="ro6">
          <table:table-cell table:style-name="ce16" office:value-type="string">
            <text:p>WEEKS At a glance</text:p>
          </table:table-cell>
          <table:table-cell table:style-name="ce43" office:value-type="string">
            <text:p>Total (Rounded nearest cent)</text:p>
          </table:table-cell>
          <table:table-cell table:number-columns-repeated="8"/>
          <table:table-cell table:style-name="ce134" table:number-columns-repeated="1014"/>
        </table:table-row>
        <table:table-row table:style-name="ro6">
          <table:table-cell table:style-name="ce17" table:formula="of:=[.A99]" office:value-type="date" office:date-value="2020-03-04">
            <text:p>4/03/2020</text:p>
          </table:table-cell>
          <table:table-cell table:style-name="ce57" table:formula="of:=[.B119]" office:value-type="currency" office:currency="AUD" office:value="17">
            <text:p>$17.00</text:p>
          </table:table-cell>
          <table:table-cell table:number-columns-repeated="8"/>
          <table:table-cell table:style-name="ce134" table:number-columns-repeated="1014"/>
        </table:table-row>
        <table:table-row table:style-name="ro6">
          <table:table-cell table:style-name="ce17" table:formula="of:=[.C99]" office:value-type="date" office:date-value="2020-03-11">
            <text:p>11/03/2020</text:p>
          </table:table-cell>
          <table:table-cell table:style-name="ce57" table:formula="of:=[.D119]" office:value-type="currency" office:currency="AUD" office:value="17">
            <text:p>$17.00</text:p>
          </table:table-cell>
          <table:table-cell table:number-columns-repeated="1022"/>
        </table:table-row>
        <table:table-row table:style-name="ro6">
          <table:table-cell table:style-name="ce17" table:formula="of:=[.E99]" office:value-type="date" office:date-value="2020-03-18">
            <text:p>18/03/2020</text:p>
          </table:table-cell>
          <table:table-cell table:style-name="ce57" table:formula="of:=[.F119]" office:value-type="currency" office:currency="AUD" office:value="17">
            <text:p>$17.00</text:p>
          </table:table-cell>
          <table:table-cell table:number-columns-repeated="1022"/>
        </table:table-row>
        <table:table-row table:style-name="ro6">
          <table:table-cell table:style-name="ce17" table:formula="of:=[.G99]" office:value-type="date" office:date-value="2020-03-25">
            <text:p>25/03/2020</text:p>
          </table:table-cell>
          <table:table-cell table:style-name="ce57" table:formula="of:=[.H119]" office:value-type="currency" office:currency="AUD" office:value="17">
            <text:p>$17.00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22" office:value-type="string">
            <text:p>Overall for month</text:p>
          </table:table-cell>
          <table:table-cell table:style-name="ce51" table:formula="of:=SUM([.B125:.B128])" office:value-type="currency" office:currency="AUD" office:value="68">
            <text:p>$68.00</text:p>
          </table:table-cell>
          <table:table-cell table:number-columns-repeated="1022"/>
        </table:table-row>
        <table:table-row table:style-name="ro6">
          <table:table-cell table:style-name="ce23" office:value-type="string">
            <text:p>Average weekly spending for month</text:p>
          </table:table-cell>
          <table:table-cell table:style-name="ce52" table:formula="of:=AVERAGE([.B125:.B128])" office:value-type="currency" office:currency="AUD" office:value="17">
            <text:p>$17.00</text:p>
          </table:table-cell>
          <table:table-cell table:number-columns-repeated="1022"/>
        </table:table-row>
        <table:table-row table:style-name="ro6">
          <table:table-cell table:style-name="ce24" office:value-type="string">
            <text:p>Compared to last month it is</text:p>
          </table:table-cell>
          <table:table-cell table:style-name="ce53" table:formula="of:=([.B131]-[.B89])/[.B89]" office:value-type="percentage" office:value="0">
            <text:p>0.00%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54" table:formula="of:=IF([.B132]&gt;0;&quot;Increased&quot;; IF([.B132]=0; &quot;no change&quot;; &quot;Decreased&quot;))" office:value-type="string" office:string-value="no change">
            <text:p>no change</text:p>
          </table:table-cell>
          <table:table-cell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015"/>
        </table:table-row>
        <table:table-row table:style-name="ro5">
          <table:table-cell table:number-columns-repeated="2"/>
          <table:table-cell table:style-name="ce72" table:number-columns-repeated="1022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18">
          <table:table-cell table:style-name="ce9" office:value-type="string">
            <text:p>Weekly limit:</text:p>
          </table:table-cell>
          <table:table-cell table:style-name="ce36" office:value-type="currency" office:currency="AUD" office:value="30">
            <text:p>$30.00</text:p>
          </table:table-cell>
          <table:table-cell table:style-name="ce71"/>
          <table:table-cell table:style-name="ce78" table:number-columns-repeated="7"/>
          <table:table-cell table:number-columns-repeated="1014"/>
        </table:table-row>
        <table:table-row table:style-name="ro13">
          <table:table-cell table:style-name="ce10" office:value-type="date" office:date-value="2020-04-01" table:number-columns-spanned="2" table:number-rows-spanned="1">
            <text:p>Wednesday, April 01, 2020</text:p>
          </table:table-cell>
          <table:covered-table-cell/>
          <table:table-cell table:style-name="ce10" table:formula="of:=[.A137]+7" office:value-type="date" office:date-value="2020-04-08" table:number-columns-spanned="2" table:number-rows-spanned="1">
            <text:p>Wednesday, April 08, 2020</text:p>
          </table:table-cell>
          <table:covered-table-cell/>
          <table:table-cell table:style-name="ce10" table:formula="of:=[.C137]+7" office:value-type="date" office:date-value="2020-04-15" table:number-columns-spanned="2" table:number-rows-spanned="1">
            <text:p>Wednesday, April 15, 2020</text:p>
          </table:table-cell>
          <table:covered-table-cell/>
          <table:table-cell table:style-name="ce10" table:formula="of:=[.E137]+7" office:value-type="date" office:date-value="2020-04-22" table:number-columns-spanned="2" table:number-rows-spanned="1">
            <text:p>Wednesday, April 22, 2020</text:p>
          </table:table-cell>
          <table:covered-table-cell/>
          <table:table-cell table:style-name="ce10" office:value-type="date" office:date-value="2020-04-29" table:number-columns-spanned="2" table:number-rows-spanned="1">
            <text:p>Wednesday, April 29, 2020</text:p>
          </table:table-cell>
          <table:covered-table-cell/>
          <table:table-cell table:number-columns-repeated="1014"/>
        </table:table-row>
        <table:table-row table:style-name="ro9">
          <table:table-cell table:style-name="ce11" office:value-type="string">
            <text:p>Next budget cycle begins</text:p>
          </table:table-cell>
          <table:table-cell table:style-name="ce37" table:formula="of:=[.A137]+7" office:value-type="float" office:value="43929">
            <text:p>8/04/2020</text:p>
          </table:table-cell>
          <table:table-cell table:style-name="ce11" office:value-type="string">
            <text:p>Next budget cycle begins</text:p>
          </table:table-cell>
          <table:table-cell table:style-name="ce79" table:formula="of:=[.C137]+7" office:value-type="float" office:value="43936">
            <text:p>15/04/2020</text:p>
          </table:table-cell>
          <table:table-cell table:style-name="ce11" office:value-type="string">
            <text:p>Next budget cycle begins</text:p>
          </table:table-cell>
          <table:table-cell table:style-name="ce79" table:formula="of:=[.E137]+7" office:value-type="float" office:value="43943">
            <text:p>22/04/2020</text:p>
          </table:table-cell>
          <table:table-cell table:style-name="ce11" office:value-type="string">
            <text:p>Next budget cycle begins</text:p>
          </table:table-cell>
          <table:table-cell table:style-name="ce79" table:formula="of:=[.G137]+7" office:value-type="float" office:value="43950">
            <text:p>29/04/2020</text:p>
          </table:table-cell>
          <table:table-cell table:style-name="ce11" office:value-type="string">
            <text:p>Next budget cycle begins</text:p>
          </table:table-cell>
          <table:table-cell table:style-name="ce79" table:formula="of:=[.I137]+7" office:value-type="float" office:value="43957">
            <text:p>6/05/2020</text:p>
          </table:table-cell>
          <table:table-cell table:number-columns-repeated="1014"/>
        </table:table-row>
        <table:table-row table:style-name="ro5">
          <table:table-cell table:style-name="ce12"/>
          <table:table-cell table:style-name="ce38"/>
          <table:table-cell table:style-name="ce12"/>
          <table:table-cell table:style-name="ce80"/>
          <table:table-cell table:style-name="ce12"/>
          <table:table-cell table:style-name="ce103"/>
          <table:table-cell table:style-name="ce110"/>
          <table:table-cell table:style-name="ce122"/>
          <table:table-cell table:style-name="ce110"/>
          <table:table-cell table:style-name="ce141"/>
          <table:table-cell table:number-columns-repeated="1014"/>
        </table:table-row>
        <table:table-row table:style-name="ro9">
          <table:table-cell table:style-name="ce12" office:value-type="string">
            <text:p>Item 1</text:p>
          </table:table-cell>
          <table:table-cell table:style-name="ce58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87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104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123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142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2</text:p>
          </table:table-cell>
          <table:table-cell table:style-name="ce58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87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104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123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142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3</text:p>
          </table:table-cell>
          <table:table-cell table:style-name="ce58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87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104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123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142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4</text:p>
          </table:table-cell>
          <table:table-cell table:style-name="ce58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87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104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123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142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5</text:p>
          </table:table-cell>
          <table:table-cell table:style-name="ce58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87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104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123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142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6</text:p>
          </table:table-cell>
          <table:table-cell table:style-name="ce58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87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104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123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142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7</text:p>
          </table:table-cell>
          <table:table-cell table:style-name="ce58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87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104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123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142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8</text:p>
          </table:table-cell>
          <table:table-cell table:style-name="ce58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87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104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123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142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9</text:p>
          </table:table-cell>
          <table:table-cell table:style-name="ce58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87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104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123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142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0</text:p>
          </table:table-cell>
          <table:table-cell table:style-name="ce58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87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104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123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142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1</text:p>
          </table:table-cell>
          <table:table-cell table:style-name="ce58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87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104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123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142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2</text:p>
          </table:table-cell>
          <table:table-cell table:style-name="ce58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87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104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123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142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3</text:p>
          </table:table-cell>
          <table:table-cell table:style-name="ce58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87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104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123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142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4</text:p>
          </table:table-cell>
          <table:table-cell table:style-name="ce58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87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104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123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142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5</text:p>
          </table:table-cell>
          <table:table-cell table:style-name="ce58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87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104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123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142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6</text:p>
          </table:table-cell>
          <table:table-cell table:style-name="ce58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87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104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123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142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7</text:p>
          </table:table-cell>
          <table:table-cell table:style-name="ce58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87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104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123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142" office:value-type="currency" office:currency="AUD" office:value="1">
            <text:p>$1.00</text:p>
          </table:table-cell>
          <table:table-cell table:number-columns-repeated="1014"/>
        </table:table-row>
        <table:table-row table:style-name="ro11">
          <table:table-cell table:style-name="ce27" office:value-type="string">
            <text:p>Total (Rounded nearest cent)</text:p>
          </table:table-cell>
          <table:table-cell table:style-name="ce59" table:formula="of:=SUM([.B139:.B156])" office:value-type="currency" office:currency="AUD" office:value="17">
            <text:p>$17.00</text:p>
          </table:table-cell>
          <table:table-cell table:style-name="ce73" office:value-type="string">
            <text:p>Total (Rounded nearest cent)</text:p>
          </table:table-cell>
          <table:table-cell table:style-name="ce59" table:formula="of:=SUM([.D140:.D156])" office:value-type="currency" office:currency="AUD" office:value="17">
            <text:p>$17.00</text:p>
          </table:table-cell>
          <table:table-cell table:style-name="ce91" office:value-type="string">
            <text:p>Total (Rounded nearest cent)</text:p>
          </table:table-cell>
          <table:table-cell table:style-name="ce59" table:formula="of:=SUM([.F140:.F156])" office:value-type="currency" office:currency="AUD" office:value="17">
            <text:p>$17.00</text:p>
          </table:table-cell>
          <table:table-cell table:style-name="ce111" office:value-type="string">
            <text:p>Total (Rounded nearest cent)</text:p>
          </table:table-cell>
          <table:table-cell table:style-name="ce59" table:formula="of:=SUM([.H139:.H156])" office:value-type="currency" office:currency="AUD" office:value="17">
            <text:p>$17.00</text:p>
          </table:table-cell>
          <table:table-cell table:style-name="ce135" office:value-type="string">
            <text:p>Total (Rounded nearest cent)</text:p>
          </table:table-cell>
          <table:table-cell table:style-name="ce143" table:formula="of:=SUM([.J139:.J156])" office:value-type="currency" office:currency="AUD" office:value="17">
            <text:p>$17.00</text:p>
          </table:table-cell>
          <table:table-cell table:style-name="ce154" table:number-columns-repeated="1014"/>
        </table:table-row>
        <table:table-row table:style-name="ro6"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15" table:formula="of:=INDEX([.A140:.A156];MATCH(MAX([.B140:.B156]);[.B140:.B156];0))" office:value-type="string" office:string-value="Item 1">
            <text:p>Item 1</text:p>
          </table:table-cell>
          <table:table-cell table:style-name="ce42" table:formula="of:=MAX([.B140:.B156])" office:value-type="currency" office:currency="AUD" office:value="1">
            <text:p>$1.00</text:p>
          </table:table-cell>
          <table:table-cell table:style-name="ce15" table:formula="of:=INDEX([.C140:.C156];MATCH(MAX([.D140:.D156]);[.D140:.D156];0))" office:value-type="string" office:string-value="Item 1">
            <text:p>Item 1</text:p>
          </table:table-cell>
          <table:table-cell table:style-name="ce42" table:formula="of:=MAX([.D140:.D156])" office:value-type="currency" office:currency="AUD" office:value="1">
            <text:p>$1.00</text:p>
          </table:table-cell>
          <table:table-cell table:style-name="ce15" table:formula="of:=INDEX([.E140:.E156];MATCH(MAX([.F140:.F156]);[.F140:.F156];0))" office:value-type="string" office:string-value="Item 1">
            <text:p>Item 1</text:p>
          </table:table-cell>
          <table:table-cell table:style-name="ce42" table:formula="of:=MAX([.F140:.F156])" office:value-type="currency" office:currency="AUD" office:value="1">
            <text:p>$1.00</text:p>
          </table:table-cell>
          <table:table-cell table:style-name="ce15" table:formula="of:=INDEX([.G140:.G156];MATCH(MAX([.H140:.H156]);[.H140:.H156];0))" office:value-type="string" office:string-value="Item 1">
            <text:p>Item 1</text:p>
          </table:table-cell>
          <table:table-cell table:style-name="ce42" table:formula="of:=MAX([.H140:.H156])" office:value-type="currency" office:currency="AUD" office:value="1">
            <text:p>$1.00</text:p>
          </table:table-cell>
          <table:table-cell table:style-name="ce15" table:formula="of:=INDEX([.I140:.I156];MATCH(MAX([.J140:.J156]);[.J140:.J156];0))" office:value-type="string" office:string-value="Item 1">
            <text:p>Item 1</text:p>
          </table:table-cell>
          <table:table-cell table:style-name="ce42" table:formula="of:=MAX([.J140:.J156])" office:value-type="currency" office:currency="AUD" office:value="1">
            <text:p>$1.00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>
            <draw:frame table:end-cell-address="'2020_-_FIRST_SIX_MONTHS'.E173" table:end-x="8.456cm" table:end-y="0.161cm" draw:z-index="3" draw:name="Chart 2" draw:style-name="gr2" svg:width="18.362cm" svg:height="6.747cm" svg:x="1.376cm" svg:y="0.42cm">
              <draw:object draw:notify-on-update-of-ranges="'2020_-_FIRST_SIX_MONTHS'.B162:'2020_-_FIRST_SIX_MONTHS'.B162 '2020_-_FIRST_SIX_MONTHS'.A163:'2020_-_FIRST_SIX_MONTHS'.A163 '2020_-_FIRST_SIX_MONTHS'.B163:'2020_-_FIRST_SIX_MONTHS'.B163 '2020_-_FIRST_SIX_MONTHS'.A164:'2020_-_FIRST_SIX_MONTHS'.A164 '2020_-_FIRST_SIX_MONTHS'.B164:'2020_-_FIRST_SIX_MONTHS'.B164 '2020_-_FIRST_SIX_MONTHS'.A165:'2020_-_FIRST_SIX_MONTHS'.A165 '2020_-_FIRST_SIX_MONTHS'.B165:'2020_-_FIRST_SIX_MONTHS'.B165 '2020_-_FIRST_SIX_MONTHS'.A166:'2020_-_FIRST_SIX_MONTHS'.A166 '2020_-_FIRST_SIX_MONTHS'.B166:'2020_-_FIRST_SIX_MONTHS'.B166 '2020_-_FIRST_SIX_MONTHS'.A167:'2020_-_FIRST_SIX_MONTHS'.A167 '2020_-_FIRST_SIX_MONTHS'.B167:'2020_-_FIRST_SIX_MONTHS'.B167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2">
          <table:table-cell table:style-name="ce16" office:value-type="string">
            <text:p>WEEKS At a glance</text:p>
          </table:table-cell>
          <table:table-cell table:style-name="ce43" office:value-type="string">
            <text:p>Total (Rounded nearest cent)</text:p>
          </table:table-cell>
          <table:table-cell table:number-columns-repeated="1022"/>
        </table:table-row>
        <table:table-row table:style-name="ro13">
          <table:table-cell table:style-name="ce17" table:formula="of:=[.A137]" office:value-type="date" office:date-value="2020-04-01">
            <text:p>1/04/2020</text:p>
          </table:table-cell>
          <table:table-cell table:style-name="ce60" table:formula="of:=[.B157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C137]" office:value-type="date" office:date-value="2020-04-08">
            <text:p>8/04/2020</text:p>
          </table:table-cell>
          <table:table-cell table:style-name="ce60" table:formula="of:=[.D157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E137]" office:value-type="date" office:date-value="2020-04-15">
            <text:p>15/04/2020</text:p>
          </table:table-cell>
          <table:table-cell table:style-name="ce60" table:formula="of:=[.F157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G137]" office:value-type="date" office:date-value="2020-04-22">
            <text:p>22/04/2020</text:p>
          </table:table-cell>
          <table:table-cell table:style-name="ce60" table:formula="of:=[.H157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I137]" office:value-type="date" office:date-value="2020-04-29">
            <text:p>29/04/2020</text:p>
          </table:table-cell>
          <table:table-cell table:style-name="ce60" table:formula="of:=[.J157]" office:value-type="currency" office:currency="AUD" office:value="17">
            <text:p>$17.00</text:p>
          </table:table-cell>
          <table:table-cell table:number-columns-repeated="1022"/>
        </table:table-row>
        <table:table-row table:style-name="ro9">
          <table:table-cell table:style-name="ce22" office:value-type="string">
            <text:p>Overall for month</text:p>
          </table:table-cell>
          <table:table-cell table:style-name="ce51" table:formula="of:=SUM([.B163:.B166])" office:value-type="currency" office:currency="AUD" office:value="68">
            <text:p>$68.00</text:p>
          </table:table-cell>
          <table:table-cell table:number-columns-repeated="1022"/>
        </table:table-row>
        <table:table-row table:style-name="ro19">
          <table:table-cell table:style-name="ce23" office:value-type="string">
            <text:p>Average weekly spending for month</text:p>
          </table:table-cell>
          <table:table-cell table:style-name="ce52" table:formula="of:=AVERAGE([.B163:.B166])" office:value-type="currency" office:currency="AUD" office:value="17">
            <text:p>$17.00</text:p>
          </table:table-cell>
          <table:table-cell table:number-columns-repeated="1022"/>
        </table:table-row>
        <table:table-row table:style-name="ro19">
          <table:table-cell table:style-name="ce24" office:value-type="string">
            <text:p>Compared to last month it is</text:p>
          </table:table-cell>
          <table:table-cell table:style-name="ce53" table:formula="of:=([.B169]-[.B131])/[.B131]" office:value-type="percentage" office:value="0">
            <text:p>0.00%</text:p>
          </table:table-cell>
          <table:table-cell table:number-columns-repeated="1022"/>
        </table:table-row>
        <table:table-row table:style-name="ro13">
          <table:table-cell table:style-name="ce25"/>
          <table:table-cell table:style-name="ce54" table:formula="of:=IF([.B170]&gt;0;&quot;Increased&quot;; IF([.B170]=0; &quot;no change&quot;; &quot;Decreased&quot;))" office:value-type="string" office:string-value="no change">
            <text:p>no change</text:p>
          </table:table-cell>
          <table:table-cell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1016"/>
        </table:table-row>
        <table:table-row table:style-name="ro5">
          <table:table-cell table:number-columns-repeated="2"/>
          <table:table-cell table:style-name="ce72" table:number-columns-repeated="6"/>
          <table:table-cell table:number-columns-repeated="1016"/>
        </table:table-row>
        <table:table-row table:style-name="ro5">
          <table:table-cell/>
          <table:table-cell table:style-name="ce7"/>
          <table:table-cell table:number-columns-repeated="1022"/>
        </table:table-row>
        <table:table-row table:style-name="ro6" table:number-rows-repeated="2">
          <table:table-cell/>
          <table:table-cell table:style-name="ce7"/>
          <table:table-cell table:number-columns-repeated="1022"/>
        </table:table-row>
        <table:table-row table:style-name="ro18">
          <table:table-cell table:style-name="ce9" office:value-type="string">
            <text:p>Weekly limit:</text:p>
          </table:table-cell>
          <table:table-cell table:style-name="ce36" office:value-type="currency" office:currency="AUD" office:value="30">
            <text:p>$30.00</text:p>
          </table:table-cell>
          <table:table-cell table:style-name="ce71"/>
          <table:table-cell table:style-name="ce78" table:number-columns-repeated="7"/>
          <table:table-cell table:number-columns-repeated="1014"/>
        </table:table-row>
        <table:table-row table:style-name="ro13">
          <table:table-cell table:style-name="ce10" office:value-type="date" office:date-value="2020-05-06" table:number-columns-spanned="2" table:number-rows-spanned="1">
            <text:p>Wednesday, May 06, 2020</text:p>
          </table:table-cell>
          <table:covered-table-cell/>
          <table:table-cell table:style-name="ce10" table:formula="of:=[.A177]+7" office:value-type="date" office:date-value="2020-05-13" table:number-columns-spanned="2" table:number-rows-spanned="1">
            <text:p>Wednesday, May 13, 2020</text:p>
          </table:table-cell>
          <table:covered-table-cell/>
          <table:table-cell table:style-name="ce10" table:formula="of:=[.C177]+7" office:value-type="date" office:date-value="2020-05-20" table:number-columns-spanned="2" table:number-rows-spanned="1">
            <text:p>Wednesday, May 20, 2020</text:p>
          </table:table-cell>
          <table:covered-table-cell/>
          <table:table-cell table:style-name="ce10" table:formula="of:=[.E177]+7" office:value-type="date" office:date-value="2020-05-27" table:number-columns-spanned="2" table:number-rows-spanned="1">
            <text:p>Wednesday, May 27, 2020</text:p>
          </table:table-cell>
          <table:covered-table-cell/>
          <table:table-cell table:style-name="ce10" table:number-columns-spanned="2" table:number-rows-spanned="1"/>
          <table:covered-table-cell/>
          <table:table-cell table:number-columns-repeated="1014"/>
        </table:table-row>
        <table:table-row table:style-name="ro9">
          <table:table-cell table:style-name="ce11" office:value-type="string">
            <text:p>Next budget cycle begins</text:p>
          </table:table-cell>
          <table:table-cell table:style-name="ce37" table:formula="of:=[.A177]+7" office:value-type="float" office:value="43964">
            <text:p>13/05/2020</text:p>
          </table:table-cell>
          <table:table-cell table:style-name="ce11" office:value-type="string">
            <text:p>Next budget cycle begins</text:p>
          </table:table-cell>
          <table:table-cell table:style-name="ce79" table:formula="of:=[.C177]+7" office:value-type="float" office:value="43971">
            <text:p>20/05/2020</text:p>
          </table:table-cell>
          <table:table-cell table:style-name="ce11" office:value-type="string">
            <text:p>Next budget cycle begins</text:p>
          </table:table-cell>
          <table:table-cell table:style-name="ce79" table:formula="of:=[.E177]+7" office:value-type="float" office:value="43978">
            <text:p>27/05/2020</text:p>
          </table:table-cell>
          <table:table-cell table:style-name="ce11" office:value-type="string">
            <text:p>Next budget cycle begins</text:p>
          </table:table-cell>
          <table:table-cell table:style-name="ce79" table:formula="of:=[.G177]+7" office:value-type="float" office:value="43985">
            <text:p>3/06/2020</text:p>
          </table:table-cell>
          <table:table-cell table:style-name="ce11"/>
          <table:table-cell table:style-name="ce79"/>
          <table:table-cell table:number-columns-repeated="1014"/>
        </table:table-row>
        <table:table-row table:style-name="ro5">
          <table:table-cell table:style-name="ce12"/>
          <table:table-cell table:style-name="ce38"/>
          <table:table-cell table:style-name="ce12"/>
          <table:table-cell table:style-name="ce80"/>
          <table:table-cell table:style-name="ce12"/>
          <table:table-cell table:style-name="ce105"/>
          <table:table-cell table:style-name="ce110"/>
          <table:table-cell table:style-name="ce124"/>
          <table:table-cell table:style-name="ce110"/>
          <table:table-cell table:style-name="ce144"/>
          <table:table-cell table:number-columns-repeated="1014"/>
        </table:table-row>
        <table:table-row table:style-name="ro5">
          <table:table-cell table:style-name="ce12"/>
          <table:table-cell table:style-name="ce61"/>
          <table:table-cell table:style-name="ce74"/>
          <table:table-cell table:style-name="ce88"/>
          <table:table-cell table:style-name="ce12"/>
          <table:table-cell table:style-name="ce106"/>
          <table:table-cell table:style-name="ce112"/>
          <table:table-cell table:style-name="ce125"/>
          <table:table-cell table:style-name="ce112"/>
          <table:table-cell table:style-name="ce145"/>
          <table:table-cell table:number-columns-repeated="1014"/>
        </table:table-row>
        <table:table-row table:style-name="ro9">
          <table:table-cell table:style-name="ce12" office:value-type="string">
            <text:p>Item 1</text:p>
          </table:table-cell>
          <table:table-cell table:style-name="ce62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89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107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126" office:value-type="currency" office:currency="AUD" office:value="1">
            <text:p>$1.00</text:p>
          </table:table-cell>
          <table:table-cell table:style-name="ce12"/>
          <table:table-cell table:style-name="ce146"/>
          <table:table-cell table:number-columns-repeated="1014"/>
        </table:table-row>
        <table:table-row table:style-name="ro9">
          <table:table-cell table:style-name="ce12" office:value-type="string">
            <text:p>Item 2</text:p>
          </table:table-cell>
          <table:table-cell table:style-name="ce62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89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107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126" office:value-type="currency" office:currency="AUD" office:value="1">
            <text:p>$1.00</text:p>
          </table:table-cell>
          <table:table-cell table:style-name="ce12"/>
          <table:table-cell table:style-name="ce146"/>
          <table:table-cell table:number-columns-repeated="1014"/>
        </table:table-row>
        <table:table-row table:style-name="ro9">
          <table:table-cell table:style-name="ce12" office:value-type="string">
            <text:p>Item 3</text:p>
          </table:table-cell>
          <table:table-cell table:style-name="ce62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89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107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126" office:value-type="currency" office:currency="AUD" office:value="1">
            <text:p>$1.00</text:p>
          </table:table-cell>
          <table:table-cell table:style-name="ce12"/>
          <table:table-cell table:style-name="ce146"/>
          <table:table-cell table:number-columns-repeated="1014"/>
        </table:table-row>
        <table:table-row table:style-name="ro9">
          <table:table-cell table:style-name="ce12" office:value-type="string">
            <text:p>Item 4</text:p>
          </table:table-cell>
          <table:table-cell table:style-name="ce62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89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107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126" office:value-type="currency" office:currency="AUD" office:value="1">
            <text:p>$1.00</text:p>
          </table:table-cell>
          <table:table-cell table:style-name="ce12"/>
          <table:table-cell table:style-name="ce146"/>
          <table:table-cell table:number-columns-repeated="1014"/>
        </table:table-row>
        <table:table-row table:style-name="ro9">
          <table:table-cell table:style-name="ce12" office:value-type="string">
            <text:p>Item 5</text:p>
          </table:table-cell>
          <table:table-cell table:style-name="ce62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89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107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126" office:value-type="currency" office:currency="AUD" office:value="1">
            <text:p>$1.00</text:p>
          </table:table-cell>
          <table:table-cell table:style-name="ce12"/>
          <table:table-cell table:style-name="ce146"/>
          <table:table-cell table:number-columns-repeated="1014"/>
        </table:table-row>
        <table:table-row table:style-name="ro9">
          <table:table-cell table:style-name="ce12" office:value-type="string">
            <text:p>Item 6</text:p>
          </table:table-cell>
          <table:table-cell table:style-name="ce62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89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107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126" office:value-type="currency" office:currency="AUD" office:value="1">
            <text:p>$1.00</text:p>
          </table:table-cell>
          <table:table-cell table:style-name="ce12"/>
          <table:table-cell table:style-name="ce146"/>
          <table:table-cell table:number-columns-repeated="1014"/>
        </table:table-row>
        <table:table-row table:style-name="ro9">
          <table:table-cell table:style-name="ce12" office:value-type="string">
            <text:p>Item 7</text:p>
          </table:table-cell>
          <table:table-cell table:style-name="ce62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89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107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126" office:value-type="currency" office:currency="AUD" office:value="1">
            <text:p>$1.00</text:p>
          </table:table-cell>
          <table:table-cell table:style-name="ce12"/>
          <table:table-cell table:style-name="ce146"/>
          <table:table-cell table:number-columns-repeated="1014"/>
        </table:table-row>
        <table:table-row table:style-name="ro9">
          <table:table-cell table:style-name="ce12" office:value-type="string">
            <text:p>Item 8</text:p>
          </table:table-cell>
          <table:table-cell table:style-name="ce62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89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107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126" office:value-type="currency" office:currency="AUD" office:value="1">
            <text:p>$1.00</text:p>
          </table:table-cell>
          <table:table-cell table:style-name="ce12"/>
          <table:table-cell table:style-name="ce146"/>
          <table:table-cell table:number-columns-repeated="1014"/>
        </table:table-row>
        <table:table-row table:style-name="ro9">
          <table:table-cell table:style-name="ce12" office:value-type="string">
            <text:p>Item 9</text:p>
          </table:table-cell>
          <table:table-cell table:style-name="ce62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89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107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126" office:value-type="currency" office:currency="AUD" office:value="1">
            <text:p>$1.00</text:p>
          </table:table-cell>
          <table:table-cell table:style-name="ce12"/>
          <table:table-cell table:style-name="ce146"/>
          <table:table-cell table:number-columns-repeated="1014"/>
        </table:table-row>
        <table:table-row table:style-name="ro9">
          <table:table-cell table:style-name="ce12" office:value-type="string">
            <text:p>Item 10</text:p>
          </table:table-cell>
          <table:table-cell table:style-name="ce62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89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107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126" office:value-type="currency" office:currency="AUD" office:value="1">
            <text:p>$1.00</text:p>
          </table:table-cell>
          <table:table-cell table:style-name="ce12"/>
          <table:table-cell table:style-name="ce146"/>
          <table:table-cell table:number-columns-repeated="1014"/>
        </table:table-row>
        <table:table-row table:style-name="ro9">
          <table:table-cell table:style-name="ce12" office:value-type="string">
            <text:p>Item 11</text:p>
          </table:table-cell>
          <table:table-cell table:style-name="ce62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89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107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126" office:value-type="currency" office:currency="AUD" office:value="1">
            <text:p>$1.00</text:p>
          </table:table-cell>
          <table:table-cell table:style-name="ce12"/>
          <table:table-cell table:style-name="ce146"/>
          <table:table-cell table:number-columns-repeated="1014"/>
        </table:table-row>
        <table:table-row table:style-name="ro9">
          <table:table-cell table:style-name="ce12" office:value-type="string">
            <text:p>Item 12</text:p>
          </table:table-cell>
          <table:table-cell table:style-name="ce62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89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107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126" office:value-type="currency" office:currency="AUD" office:value="1">
            <text:p>$1.00</text:p>
          </table:table-cell>
          <table:table-cell table:style-name="ce12"/>
          <table:table-cell table:style-name="ce146"/>
          <table:table-cell table:number-columns-repeated="1014"/>
        </table:table-row>
        <table:table-row table:style-name="ro9">
          <table:table-cell table:style-name="ce12" office:value-type="string">
            <text:p>Item 13</text:p>
          </table:table-cell>
          <table:table-cell table:style-name="ce62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89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107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126" office:value-type="currency" office:currency="AUD" office:value="1">
            <text:p>$1.00</text:p>
          </table:table-cell>
          <table:table-cell table:style-name="ce12"/>
          <table:table-cell table:style-name="ce146"/>
          <table:table-cell table:number-columns-repeated="1014"/>
        </table:table-row>
        <table:table-row table:style-name="ro9">
          <table:table-cell table:style-name="ce12" office:value-type="string">
            <text:p>Item 14</text:p>
          </table:table-cell>
          <table:table-cell table:style-name="ce62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89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107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126" office:value-type="currency" office:currency="AUD" office:value="1">
            <text:p>$1.00</text:p>
          </table:table-cell>
          <table:table-cell table:style-name="ce12"/>
          <table:table-cell table:style-name="ce146"/>
          <table:table-cell table:number-columns-repeated="1014"/>
        </table:table-row>
        <table:table-row table:style-name="ro9">
          <table:table-cell table:style-name="ce12" office:value-type="string">
            <text:p>Item 15</text:p>
          </table:table-cell>
          <table:table-cell table:style-name="ce62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89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107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126" office:value-type="currency" office:currency="AUD" office:value="1">
            <text:p>$1.00</text:p>
          </table:table-cell>
          <table:table-cell table:style-name="ce12"/>
          <table:table-cell table:style-name="ce146"/>
          <table:table-cell table:number-columns-repeated="1014"/>
        </table:table-row>
        <table:table-row table:style-name="ro9">
          <table:table-cell table:style-name="ce12" office:value-type="string">
            <text:p>Item 16</text:p>
          </table:table-cell>
          <table:table-cell table:style-name="ce62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89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107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126" office:value-type="currency" office:currency="AUD" office:value="1">
            <text:p>$1.00</text:p>
          </table:table-cell>
          <table:table-cell table:style-name="ce12"/>
          <table:table-cell table:style-name="ce146"/>
          <table:table-cell table:number-columns-repeated="1014"/>
        </table:table-row>
        <table:table-row table:style-name="ro9">
          <table:table-cell table:style-name="ce12" office:value-type="string">
            <text:p>Item 17</text:p>
          </table:table-cell>
          <table:table-cell table:style-name="ce62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89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107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126" office:value-type="currency" office:currency="AUD" office:value="1">
            <text:p>$1.00</text:p>
          </table:table-cell>
          <table:table-cell table:style-name="ce12"/>
          <table:table-cell table:style-name="ce146"/>
          <table:table-cell table:number-columns-repeated="1014"/>
        </table:table-row>
        <table:table-row table:style-name="ro11">
          <table:table-cell table:style-name="ce28" office:value-type="string">
            <text:p>Total (Rounded nearest cent)</text:p>
          </table:table-cell>
          <table:table-cell table:style-name="ce63" table:formula="of:=SUM([.B179:.B197])" office:value-type="currency" office:currency="AUD" office:value="17">
            <text:p>$17.00</text:p>
          </table:table-cell>
          <table:table-cell table:style-name="ce75" office:value-type="string">
            <text:p>Total (Rounded nearest cent)</text:p>
          </table:table-cell>
          <table:table-cell table:style-name="ce63" table:formula="of:=SUM([.D181:.D197])" office:value-type="currency" office:currency="AUD" office:value="17">
            <text:p>$17.00</text:p>
          </table:table-cell>
          <table:table-cell table:style-name="ce92" office:value-type="string">
            <text:p>Total (Rounded nearest cent)</text:p>
          </table:table-cell>
          <table:table-cell table:style-name="ce63" table:formula="of:=SUM([.F181:.F197])" office:value-type="currency" office:currency="AUD" office:value="17">
            <text:p>$17.00</text:p>
          </table:table-cell>
          <table:table-cell table:style-name="ce113" office:value-type="string">
            <text:p>Total (Rounded nearest cent)</text:p>
          </table:table-cell>
          <table:table-cell table:style-name="ce63" table:formula="of:=SUM([.H181:.H197])" office:value-type="currency" office:currency="AUD" office:value="17">
            <text:p>$17.00</text:p>
          </table:table-cell>
          <table:table-cell table:style-name="ce136"/>
          <table:table-cell table:style-name="ce147"/>
          <table:table-cell table:style-name="ce155" table:number-columns-repeated="1014"/>
        </table:table-row>
        <table:table-row table:style-name="ro5"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127"/>
          <table:table-cell table:style-name="ce137"/>
          <table:table-cell table:style-name="ce148"/>
          <table:table-cell table:style-name="ce155" table:number-columns-repeated="1014"/>
        </table:table-row>
        <table:table-row table:style-name="ro4">
          <table:table-cell table:style-name="ce15" table:formula="of:=INDEX([.A181:.A197];MATCH(MAX([.B181:.B197]);[.B181:.B197];0))" office:value-type="string" office:string-value="Item 1">
            <text:p>Item 1</text:p>
          </table:table-cell>
          <table:table-cell table:style-name="ce42" table:formula="of:=MAX([.B181:.B197])" office:value-type="currency" office:currency="AUD" office:value="1">
            <text:p>$1.00</text:p>
          </table:table-cell>
          <table:table-cell table:style-name="ce15" table:formula="of:=INDEX([.C181:.C197];MATCH(MAX([.D181:.D197]);[.D181:.D197];0))" office:value-type="string" office:string-value="Item 1">
            <text:p>Item 1</text:p>
          </table:table-cell>
          <table:table-cell table:style-name="ce42" table:formula="of:=MAX([.D181:.D197])" office:value-type="currency" office:currency="AUD" office:value="1">
            <text:p>$1.00</text:p>
          </table:table-cell>
          <table:table-cell table:style-name="ce15" table:formula="of:=INDEX([.E181:.E197];MATCH(MAX([.F181:.F197]);[.F181:.F197];0))" office:value-type="string" office:string-value="Item 1">
            <text:p>Item 1</text:p>
          </table:table-cell>
          <table:table-cell table:style-name="ce42" table:formula="of:=MAX([.F181:.F197])" office:value-type="currency" office:currency="AUD" office:value="1">
            <text:p>$1.00</text:p>
          </table:table-cell>
          <table:table-cell table:style-name="ce15" table:formula="of:=INDEX([.G181:.G197];MATCH(MAX([.H181:.H197]);[.H181:.H197];0))" office:value-type="string" office:string-value="Item 1">
            <text:p>Item 1</text:p>
          </table:table-cell>
          <table:table-cell table:style-name="ce128" table:formula="of:=MAX([.H181:.H197])" office:value-type="currency" office:currency="AUD" office:value="1">
            <text:p>$1.00</text:p>
          </table:table-cell>
          <table:table-cell table:style-name="ce138"/>
          <table:table-cell table:style-name="ce149"/>
          <table:table-cell table:style-name="ce155"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>
            <draw:frame table:end-cell-address="'2020_-_FIRST_SIX_MONTHS'.E214" table:end-x="8.879cm" table:end-y="0.187cm" draw:z-index="4" draw:name="Chart 2" draw:style-name="gr2" svg:width="18.362cm" svg:height="6.773cm" svg:x="1.799cm" svg:y="0.42cm">
              <draw:object draw:notify-on-update-of-ranges="'2020_-_FIRST_SIX_MONTHS'.B203:'2020_-_FIRST_SIX_MONTHS'.B203 '2020_-_FIRST_SIX_MONTHS'.A204:'2020_-_FIRST_SIX_MONTHS'.A204 '2020_-_FIRST_SIX_MONTHS'.B204:'2020_-_FIRST_SIX_MONTHS'.B204 '2020_-_FIRST_SIX_MONTHS'.A205:'2020_-_FIRST_SIX_MONTHS'.A205 '2020_-_FIRST_SIX_MONTHS'.B205:'2020_-_FIRST_SIX_MONTHS'.B205 '2020_-_FIRST_SIX_MONTHS'.A206:'2020_-_FIRST_SIX_MONTHS'.A206 '2020_-_FIRST_SIX_MONTHS'.B206:'2020_-_FIRST_SIX_MONTHS'.B206 '2020_-_FIRST_SIX_MONTHS'.A207:'2020_-_FIRST_SIX_MONTHS'.A207 '2020_-_FIRST_SIX_MONTHS'.B207:'2020_-_FIRST_SIX_MONTHS'.B207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  <table:table-row table:style-name="ro12">
          <table:table-cell table:style-name="ce16" office:value-type="string">
            <text:p>WEEKS At a glance</text:p>
          </table:table-cell>
          <table:table-cell table:style-name="ce43" office:value-type="string">
            <text:p>Total (Rounded nearest cent)</text:p>
          </table:table-cell>
          <table:table-cell table:number-columns-repeated="1022"/>
        </table:table-row>
        <table:table-row table:style-name="ro13">
          <table:table-cell table:style-name="ce17" table:formula="of:=[.A177]" office:value-type="date" office:date-value="2020-05-06">
            <text:p>6/05/2020</text:p>
          </table:table-cell>
          <table:table-cell table:style-name="ce64" table:formula="of:=[.B198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C177]" office:value-type="date" office:date-value="2020-05-13">
            <text:p>13/05/2020</text:p>
          </table:table-cell>
          <table:table-cell table:style-name="ce64" table:formula="of:=[.D198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E177]" office:value-type="date" office:date-value="2020-05-20">
            <text:p>20/05/2020</text:p>
          </table:table-cell>
          <table:table-cell table:style-name="ce64" table:formula="of:=[.F198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G177]" office:value-type="date" office:date-value="2020-05-27">
            <text:p>27/05/2020</text:p>
          </table:table-cell>
          <table:table-cell table:style-name="ce64" table:formula="of:=[.H198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29"/>
          <table:table-cell table:style-name="ce65"/>
          <table:table-cell table:number-columns-repeated="1022"/>
        </table:table-row>
        <table:table-row table:style-name="ro9">
          <table:table-cell table:style-name="ce22" office:value-type="string">
            <text:p>Overall for month</text:p>
          </table:table-cell>
          <table:table-cell table:style-name="ce51" table:formula="of:=SUM([.B204:.B208])" office:value-type="currency" office:currency="AUD" office:value="68">
            <text:p>$68.00</text:p>
          </table:table-cell>
          <table:table-cell table:number-columns-repeated="1022"/>
        </table:table-row>
        <table:table-row table:style-name="ro19">
          <table:table-cell table:style-name="ce23" office:value-type="string">
            <text:p>Average weekly spending for month</text:p>
          </table:table-cell>
          <table:table-cell table:style-name="ce52" table:formula="of:=AVERAGE([.B204:.B207])" office:value-type="currency" office:currency="AUD" office:value="17">
            <text:p>$17.00</text:p>
          </table:table-cell>
          <table:table-cell table:number-columns-repeated="1022"/>
        </table:table-row>
        <table:table-row table:style-name="ro19">
          <table:table-cell table:style-name="ce24" office:value-type="string">
            <text:p>Compared to last month it is</text:p>
          </table:table-cell>
          <table:table-cell table:style-name="ce53" table:formula="of:=([.B210]-[.B169])/[.B169]" office:value-type="percentage" office:value="0">
            <text:p>0.00%</text:p>
          </table:table-cell>
          <table:table-cell table:number-columns-repeated="1022"/>
        </table:table-row>
        <table:table-row table:style-name="ro13">
          <table:table-cell table:style-name="ce25"/>
          <table:table-cell table:style-name="ce54" table:formula="of:=IF([.B211]&gt;0;&quot;Increased&quot;; IF([.B211]=0; &quot;no change&quot;; &quot;Decreased&quot;))" office:value-type="string" office:string-value="no change">
            <text:p>no change</text:p>
          </table:table-cell>
          <table:table-cell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1016"/>
        </table:table-row>
        <table:table-row table:style-name="ro5">
          <table:table-cell table:number-columns-repeated="2"/>
          <table:table-cell table:style-name="ce72" table:number-columns-repeated="6"/>
          <table:table-cell table:number-columns-repeated="1016"/>
        </table:table-row>
        <table:table-row table:style-name="ro5" table:number-rows-repeated="2">
          <table:table-cell/>
          <table:table-cell table:style-name="ce7"/>
          <table:table-cell table:number-columns-repeated="1022"/>
        </table:table-row>
        <table:table-row table:style-name="ro6">
          <table:table-cell/>
          <table:table-cell table:style-name="ce7"/>
          <table:table-cell table:number-columns-repeated="1022"/>
        </table:table-row>
        <table:table-row table:style-name="ro18">
          <table:table-cell table:style-name="ce9" office:value-type="string">
            <text:p>Weekly limit:</text:p>
          </table:table-cell>
          <table:table-cell table:style-name="ce36" office:value-type="currency" office:currency="AUD" office:value="25">
            <text:p>$25.00</text:p>
          </table:table-cell>
          <table:table-cell table:style-name="ce71"/>
          <table:table-cell table:style-name="ce78" table:number-columns-repeated="5"/>
          <table:table-cell table:number-columns-repeated="1016"/>
        </table:table-row>
        <table:table-row table:style-name="ro13">
          <table:table-cell table:style-name="ce10" office:value-type="date" office:date-value="2020-06-03" table:number-columns-spanned="2" table:number-rows-spanned="1">
            <text:p>Wednesday, June 03, 2020</text:p>
          </table:table-cell>
          <table:covered-table-cell/>
          <table:table-cell table:style-name="ce10" table:formula="of:=[.A218]+7" office:value-type="date" office:date-value="2020-06-10" table:number-columns-spanned="2" table:number-rows-spanned="1">
            <text:p>Wednesday, June 10, 2020</text:p>
          </table:table-cell>
          <table:covered-table-cell/>
          <table:table-cell table:style-name="ce10" table:formula="of:=[.C218]+7" office:value-type="date" office:date-value="2020-06-17" table:number-columns-spanned="2" table:number-rows-spanned="1">
            <text:p>Wednesday, June 17, 2020</text:p>
          </table:table-cell>
          <table:covered-table-cell/>
          <table:table-cell table:style-name="ce10" table:formula="of:=[.E218]+7" office:value-type="date" office:date-value="2020-06-24" table:number-columns-spanned="2" table:number-rows-spanned="1">
            <text:p>Wednesday, June 24, 2020</text:p>
          </table:table-cell>
          <table:covered-table-cell/>
          <table:table-cell table:number-columns-repeated="1016"/>
        </table:table-row>
        <table:table-row table:style-name="ro9">
          <table:table-cell table:style-name="ce11" office:value-type="string">
            <text:p>Next budget cycle begins</text:p>
          </table:table-cell>
          <table:table-cell table:style-name="ce37" table:formula="of:=[.A218]+7" office:value-type="float" office:value="43992">
            <text:p>10/06/2020</text:p>
          </table:table-cell>
          <table:table-cell table:style-name="ce11" office:value-type="string">
            <text:p>Next budget cycle begins</text:p>
          </table:table-cell>
          <table:table-cell table:style-name="ce79" table:formula="of:=[.C218]+7" office:value-type="float" office:value="43999">
            <text:p>17/06/2020</text:p>
          </table:table-cell>
          <table:table-cell table:style-name="ce11" office:value-type="string">
            <text:p>Next budget cycle begins</text:p>
          </table:table-cell>
          <table:table-cell table:style-name="ce79" table:formula="of:=[.E218]+7" office:value-type="float" office:value="44006">
            <text:p>24/06/2020</text:p>
          </table:table-cell>
          <table:table-cell table:style-name="ce11" office:value-type="string">
            <text:p>Next budget cycle begins</text:p>
          </table:table-cell>
          <table:table-cell table:style-name="ce79" table:formula="of:=[.G218]+7" office:value-type="float" office:value="44013">
            <text:p>1/07/2020</text:p>
          </table:table-cell>
          <table:table-cell table:number-columns-repeated="1016"/>
        </table:table-row>
        <table:table-row table:style-name="ro5">
          <table:table-cell table:style-name="ce12"/>
          <table:table-cell table:style-name="ce38"/>
          <table:table-cell table:style-name="ce12"/>
          <table:table-cell table:style-name="ce80"/>
          <table:table-cell table:style-name="ce12"/>
          <table:table-cell table:style-name="ce108"/>
          <table:table-cell table:style-name="ce110"/>
          <table:table-cell table:style-name="ce129"/>
          <table:table-cell table:number-columns-repeated="1016"/>
        </table:table-row>
        <table:table-row table:style-name="ro9">
          <table:table-cell table:style-name="ce12" office:value-type="string">
            <text:p>Item 1</text:p>
          </table:table-cell>
          <table:table-cell table:style-name="ce66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90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109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130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2</text:p>
          </table:table-cell>
          <table:table-cell table:style-name="ce66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90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109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130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3</text:p>
          </table:table-cell>
          <table:table-cell table:style-name="ce66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90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109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130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4</text:p>
          </table:table-cell>
          <table:table-cell table:style-name="ce66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90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109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130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5</text:p>
          </table:table-cell>
          <table:table-cell table:style-name="ce66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90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109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130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6</text:p>
          </table:table-cell>
          <table:table-cell table:style-name="ce66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90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109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130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7</text:p>
          </table:table-cell>
          <table:table-cell table:style-name="ce66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90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109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130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8</text:p>
          </table:table-cell>
          <table:table-cell table:style-name="ce66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90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109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130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9</text:p>
          </table:table-cell>
          <table:table-cell table:style-name="ce66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90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109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130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10</text:p>
          </table:table-cell>
          <table:table-cell table:style-name="ce66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90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109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130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11</text:p>
          </table:table-cell>
          <table:table-cell table:style-name="ce66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90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109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130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12</text:p>
          </table:table-cell>
          <table:table-cell table:style-name="ce66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90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109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130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13</text:p>
          </table:table-cell>
          <table:table-cell table:style-name="ce66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90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109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130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14</text:p>
          </table:table-cell>
          <table:table-cell table:style-name="ce66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90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109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130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15</text:p>
          </table:table-cell>
          <table:table-cell table:style-name="ce66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90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109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130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16</text:p>
          </table:table-cell>
          <table:table-cell table:style-name="ce66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90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109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130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17</text:p>
          </table:table-cell>
          <table:table-cell table:style-name="ce66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90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109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130" office:value-type="currency" office:currency="AUD" office:value="1">
            <text:p>$1.00</text:p>
          </table:table-cell>
          <table:table-cell table:number-columns-repeated="1016"/>
        </table:table-row>
        <table:table-row table:style-name="ro11">
          <table:table-cell table:style-name="ce30" office:value-type="string">
            <text:p>Total (Rounded nearest cent)</text:p>
          </table:table-cell>
          <table:table-cell table:style-name="ce67" table:formula="of:=SUM([.B220:.B237])" office:value-type="currency" office:currency="AUD" office:value="17">
            <text:p>$17.00</text:p>
          </table:table-cell>
          <table:table-cell table:style-name="ce76" office:value-type="string">
            <text:p>Total (Rounded nearest cent)</text:p>
          </table:table-cell>
          <table:table-cell table:style-name="ce67" table:formula="of:=SUM([.D221:.D237])" office:value-type="currency" office:currency="AUD" office:value="17">
            <text:p>$17.00</text:p>
          </table:table-cell>
          <table:table-cell table:style-name="ce93" office:value-type="string">
            <text:p>Total (Rounded nearest cent)</text:p>
          </table:table-cell>
          <table:table-cell table:style-name="ce67" table:formula="of:=SUM([.F221:.F237])" office:value-type="currency" office:currency="AUD" office:value="17">
            <text:p>$17.00</text:p>
          </table:table-cell>
          <table:table-cell table:style-name="ce114" office:value-type="string">
            <text:p>Total (Rounded nearest cent)</text:p>
          </table:table-cell>
          <table:table-cell table:style-name="ce67" table:formula="of:=SUM([.H220:.H237])" office:value-type="currency" office:currency="AUD" office:value="17">
            <text:p>$17.00</text:p>
          </table:table-cell>
          <table:table-cell table:style-name="ce139" table:number-columns-repeated="1016"/>
        </table:table-row>
        <table:table-row table:style-name="ro6"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15" table:formula="of:=INDEX([.A221:.A237];MATCH(MAX([.B221:.B237]);[.B221:.B237];0))" office:value-type="string" office:string-value="Item 1">
            <text:p>Item 1</text:p>
          </table:table-cell>
          <table:table-cell table:style-name="ce42" table:formula="of:=MAX([.B221:.B237])" office:value-type="currency" office:currency="AUD" office:value="1">
            <text:p>$1.00</text:p>
          </table:table-cell>
          <table:table-cell table:style-name="ce15" table:formula="of:=INDEX([.C221:.C237];MATCH(MAX([.D221:.D237]);[.D221:.D237];0))" office:value-type="string" office:string-value="Item 1">
            <text:p>Item 1</text:p>
          </table:table-cell>
          <table:table-cell table:style-name="ce42" table:formula="of:=MAX([.D221:.D237])" office:value-type="currency" office:currency="AUD" office:value="1">
            <text:p>$1.00</text:p>
          </table:table-cell>
          <table:table-cell table:style-name="ce15" table:formula="of:=INDEX([.E221:.E237];MATCH(MAX([.F221:.F237]);[.F221:.F237];0))" office:value-type="string" office:string-value="Item 1">
            <text:p>Item 1</text:p>
          </table:table-cell>
          <table:table-cell table:style-name="ce42" table:formula="of:=MAX([.F221:.F237])" office:value-type="currency" office:currency="AUD" office:value="1">
            <text:p>$1.00</text:p>
          </table:table-cell>
          <table:table-cell table:style-name="ce15" table:formula="of:=INDEX([.G221:.G237];MATCH(MAX([.H221:.H237]);[.H221:.H237];0))" office:value-type="string" office:string-value="Item 1">
            <text:p>Item 1</text:p>
          </table:table-cell>
          <table:table-cell table:style-name="ce42" table:formula="of:=MAX([.H221:.H237])" office:value-type="currency" office:currency="AUD" office:value="1">
            <text:p>$1.0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2">
          <table:table-cell table:style-name="ce16" office:value-type="string">
            <text:p>WEEKS At a glance</text:p>
          </table:table-cell>
          <table:table-cell table:style-name="ce43" office:value-type="string">
            <text:p>Total (Rounded nearest cent)</text:p>
          </table:table-cell>
          <table:table-cell>
            <draw:frame table:end-cell-address="'2020_-_FIRST_SIX_MONTHS'.E253" table:end-x="7.583cm" table:end-y="0.357cm" draw:z-index="5" draw:name="Chart 2" draw:style-name="gr2" svg:width="18.362cm" svg:height="6.588cm" svg:x="0.503cm" svg:y="0.185cm">
              <draw:object draw:notify-on-update-of-ranges="'2020_-_FIRST_SIX_MONTHS'.B242:'2020_-_FIRST_SIX_MONTHS'.B242 '2020_-_FIRST_SIX_MONTHS'.A243:'2020_-_FIRST_SIX_MONTHS'.A243 '2020_-_FIRST_SIX_MONTHS'.B243:'2020_-_FIRST_SIX_MONTHS'.B243 '2020_-_FIRST_SIX_MONTHS'.A244:'2020_-_FIRST_SIX_MONTHS'.A244 '2020_-_FIRST_SIX_MONTHS'.B244:'2020_-_FIRST_SIX_MONTHS'.B244 '2020_-_FIRST_SIX_MONTHS'.A245:'2020_-_FIRST_SIX_MONTHS'.A245 '2020_-_FIRST_SIX_MONTHS'.B245:'2020_-_FIRST_SIX_MONTHS'.B245 '2020_-_FIRST_SIX_MONTHS'.A246:'2020_-_FIRST_SIX_MONTHS'.A246 '2020_-_FIRST_SIX_MONTHS'.B246:'2020_-_FIRST_SIX_MONTHS'.B24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1"/>
        </table:table-row>
        <table:table-row table:style-name="ro13">
          <table:table-cell table:style-name="ce17" table:formula="of:=[.A218]" office:value-type="date" office:date-value="2020-06-03">
            <text:p>3/06/2020</text:p>
          </table:table-cell>
          <table:table-cell table:style-name="ce68" table:formula="of:=[.B238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C218]" office:value-type="date" office:date-value="2020-06-10">
            <text:p>10/06/2020</text:p>
          </table:table-cell>
          <table:table-cell table:style-name="ce68" table:formula="of:=[.D238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E218]" office:value-type="date" office:date-value="2020-06-17">
            <text:p>17/06/2020</text:p>
          </table:table-cell>
          <table:table-cell table:style-name="ce68" table:formula="of:=[.F238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G218]" office:value-type="date" office:date-value="2020-06-24">
            <text:p>24/06/2020</text:p>
          </table:table-cell>
          <table:table-cell table:style-name="ce68" table:formula="of:=[.H238]" office:value-type="currency" office:currency="AUD" office:value="17">
            <text:p>$17.00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9">
          <table:table-cell table:style-name="ce22" office:value-type="string">
            <text:p>Overall for month</text:p>
          </table:table-cell>
          <table:table-cell table:style-name="ce51" table:formula="of:=SUM([.B243:.B246])" office:value-type="currency" office:currency="AUD" office:value="68">
            <text:p>$68.00</text:p>
          </table:table-cell>
          <table:table-cell table:number-columns-repeated="1022"/>
        </table:table-row>
        <table:table-row table:style-name="ro19">
          <table:table-cell table:style-name="ce23" office:value-type="string">
            <text:p>Average weekly spending for month</text:p>
          </table:table-cell>
          <table:table-cell table:style-name="ce52" table:formula="of:=AVERAGE([.B243:.B246])" office:value-type="currency" office:currency="AUD" office:value="17">
            <text:p>$17.00</text:p>
          </table:table-cell>
          <table:table-cell table:number-columns-repeated="1022"/>
        </table:table-row>
        <table:table-row table:style-name="ro19">
          <table:table-cell table:style-name="ce24" office:value-type="string">
            <text:p>Compared to last month it is</text:p>
          </table:table-cell>
          <table:table-cell table:style-name="ce53" table:formula="of:=([.B249]-[.B210])/[.B210]" office:value-type="percentage" office:value="0">
            <text:p>0.00%</text:p>
          </table:table-cell>
          <table:table-cell table:number-columns-repeated="1022"/>
        </table:table-row>
        <table:table-row table:style-name="ro13">
          <table:table-cell table:style-name="ce25"/>
          <table:table-cell table:style-name="ce54" table:formula="of:=IF([.B250]&gt;0;&quot;Increased&quot;; IF([.B250]=0; &quot;no change&quot;; &quot;Decreased&quot;))" office:value-type="string" office:string-value="no change">
            <text:p>no change</text:p>
          </table:table-cell>
          <table:table-cell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1016"/>
        </table:table-row>
        <table:table-row table:style-name="ro5">
          <table:table-cell table:number-columns-repeated="2"/>
          <table:table-cell table:style-name="ce72" table:number-columns-repeated="6"/>
          <table:table-cell table:number-columns-repeated="1016"/>
        </table:table-row>
        <table:table-row table:style-name="ro5" table:number-rows-repeated="15">
          <table:table-cell/>
          <table:table-cell table:style-name="ce7"/>
          <table:table-cell table:number-columns-repeated="1022"/>
        </table:table-row>
        <table:table-row table:style-name="ro6" table:number-rows-repeated="4">
          <table:table-cell/>
          <table:table-cell table:style-name="ce7"/>
          <table:table-cell table:number-columns-repeated="1022"/>
        </table:table-row>
        <table:table-row table:style-name="ro5" table:number-rows-repeated="3">
          <table:table-cell/>
          <table:table-cell table:style-name="ce7"/>
          <table:table-cell table:number-columns-repeated="1022"/>
        </table:table-row>
        <table:table-row table:style-name="ro6" table:number-rows-repeated="69">
          <table:table-cell/>
          <table:table-cell table:style-name="ce7"/>
          <table:table-cell table:number-columns-repeated="1022"/>
        </table:table-row>
        <table:table-row table:style-name="ro6" table:number-rows-repeated="10482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0_-_SECOND_SIX_MONTHS" table:style-name="ta1">
        <table:table-column table:style-name="co10" table:default-cell-style-name="ce7"/>
        <table:table-column table:style-name="co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1014" table:default-cell-style-name="ce7"/>
        <table:table-row table:style-name="ro1">
          <table:table-cell table:style-name="ce1">
            <draw:frame table:end-cell-address="'2020_-_SECOND_SIX_MONTHS'.A5" table:end-x="5.727cm" table:end-y="0.396cm" draw:z-index="6" draw:name="Graphics 1" draw:style-name="gr1" draw:text-style-name="P1" svg:width="4.412cm" svg:height="4.413cm" svg:x="1.315cm" svg:y="0cm">
              <draw:image xlink:href="../../../../NUTRITIONAL%20HUMILITY%20ICON%20Branding%202017/Dev/Finals/Previous/PMS/EXPORTS/NH_dark.png" xlink:type="simple" xlink:show="embed" xlink:actuate="onLoad">
                <text:p/>
              </draw:image>
            </draw:frame>
          </table:table-cell>
          <table:table-cell table:style-name="ce31" office:value-type="string">
            <text:p>Nutritional-Humility.me Weekly Budget Sheet</text:p>
          </table:table-cell>
          <table:table-cell table:style-name="ce69" table:number-columns-repeated="1022"/>
        </table:table-row>
        <table:table-row table:style-name="ro2">
          <table:table-cell table:style-name="ce1"/>
          <table:table-cell table:style-name="ce2" office:value-type="string">
            <text:p>Version 1.2</text:p>
          </table:table-cell>
          <table:table-cell table:number-columns-repeated="1022"/>
        </table:table-row>
        <table:table-row table:style-name="ro3">
          <table:table-cell table:style-name="ce1"/>
          <table:table-cell table:style-name="ce2"/>
          <table:table-cell table:number-columns-repeated="1022"/>
        </table:table-row>
        <table:table-row table:style-name="ro2">
          <table:table-cell table:style-name="ce1"/>
          <table:table-cell table:style-name="ce32" office:value-type="string">
            <text:p>July - December 2020</text:p>
          </table:table-cell>
          <table:table-cell table:style-name="ce69" table:number-columns-repeated="1022"/>
        </table:table-row>
        <table:table-row table:style-name="ro2">
          <table:table-cell table:style-name="ce2"/>
          <table:table-cell table:style-name="ce33"/>
          <table:table-cell table:number-columns-repeated="1022"/>
        </table:table-row>
        <table:table-row table:style-name="ro4">
          <table:table-cell table:style-name="ce3" office:value-type="string">
            <text:p>Instructions</text:p>
          </table:table-cell>
          <table:table-cell table:style-name="ce33"/>
          <table:table-cell table:number-columns-repeated="1022"/>
        </table:table-row>
        <table:table-row table:style-name="ro5">
          <table:table-cell table:style-name="ce4" office:value-type="string">
            <text:p>1. Set limit for the month (black text box). Any weekly totals exceeding this will be presented with a red bar</text:p>
          </table:table-cell>
          <table:table-cell table:style-name="ce33"/>
          <table:table-cell table:number-columns-repeated="1022"/>
        </table:table-row>
        <table:table-row table:style-name="ro5">
          <table:table-cell table:style-name="ce4" office:value-type="string">
            <text:p>1. Modify / change the starting week's date of budget expenditure (Currently set as Wednesday) of each month</text:p>
          </table:table-cell>
          <table:table-cell table:style-name="ce34"/>
          <table:table-cell table:style-name="ce8"/>
          <table:table-cell table:number-columns-repeated="1021"/>
        </table:table-row>
        <table:table-row table:style-name="ro5">
          <table:table-cell table:style-name="ce4" office:value-type="string">
            <text:p>2. Enter item values and pricing (on the next column = $ numbers will automatically highlighted in green) </text:p>
          </table:table-cell>
          <table:table-cell table:style-name="ce34"/>
          <table:table-cell table:style-name="ce8"/>
          <table:table-cell table:number-columns-repeated="1021"/>
        </table:table-row>
        <table:table-row table:style-name="ro5">
          <table:table-cell table:style-name="ce5" office:value-type="string">
            <text:p>4. Your totals are shown (highlighted in grey) your weeks totals are tallied up under the weeks at a glance.</text:p>
          </table:table-cell>
          <table:table-cell table:style-name="ce34"/>
          <table:table-cell table:style-name="ce8"/>
          <table:table-cell table:number-columns-repeated="1021"/>
        </table:table-row>
        <table:table-row table:style-name="ro5">
          <table:table-cell table:style-name="ce5" office:value-type="string">
            <text:p>5. IMPORTANT: Depending on chosen day, one month does not always add up to 4 weeks of expenditures. Hence at January, May or June = these may need five (5) weeks of expenditure instead of four in order to add up to proper 52 weeks per year.</text:p>
          </table:table-cell>
          <table:table-cell table:style-name="ce34"/>
          <table:table-cell table:style-name="ce8"/>
          <table:table-cell table:number-columns-repeated="1021"/>
        </table:table-row>
        <table:table-row table:style-name="ro5">
          <table:table-cell table:style-name="ce5"/>
          <table:table-cell table:style-name="ce34"/>
          <table:table-cell table:style-name="ce8"/>
          <table:table-cell table:number-columns-repeated="1021"/>
        </table:table-row>
        <table:table-row table:style-name="ro5">
          <table:table-cell/>
          <table:table-cell table:style-name="ce34"/>
          <table:table-cell table:style-name="ce8"/>
          <table:table-cell table:number-columns-repeated="1021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5">
          <table:table-cell table:style-name="ce5"/>
          <table:table-cell table:style-name="ce34"/>
          <table:table-cell table:style-name="ce8"/>
          <table:table-cell table:number-columns-repeated="1021"/>
        </table:table-row>
        <table:table-row table:style-name="ro5">
          <table:table-cell table:style-name="ce8"/>
          <table:table-cell table:style-name="ce34"/>
          <table:table-cell table:style-name="ce8"/>
          <table:table-cell table:number-columns-repeated="1021"/>
        </table:table-row>
        <table:table-row table:style-name="ro18">
          <table:table-cell table:style-name="ce9" office:value-type="string">
            <text:p>Weekly limit:</text:p>
          </table:table-cell>
          <table:table-cell table:style-name="ce36" office:value-type="currency" office:currency="AUD" office:value="22">
            <text:p>$22.00</text:p>
          </table:table-cell>
          <table:table-cell table:style-name="ce71"/>
          <table:table-cell table:style-name="ce78" table:number-columns-repeated="7"/>
          <table:table-cell table:number-columns-repeated="1014"/>
        </table:table-row>
        <table:table-row table:style-name="ro13">
          <table:table-cell table:style-name="ce10" office:value-type="date" office:date-value="2020-07-01" table:number-columns-spanned="2" table:number-rows-spanned="1">
            <text:p>Wednesday, July 01, 2020</text:p>
          </table:table-cell>
          <table:covered-table-cell/>
          <table:table-cell table:style-name="ce10" table:formula="of:=[.A18]+7" office:value-type="date" office:date-value="2020-07-08" table:number-columns-spanned="2" table:number-rows-spanned="1">
            <text:p>Wednesday, July 08, 2020</text:p>
          </table:table-cell>
          <table:covered-table-cell/>
          <table:table-cell table:style-name="ce10" table:formula="of:=[.C18]+7" office:value-type="date" office:date-value="2020-07-15" table:number-columns-spanned="2" table:number-rows-spanned="1">
            <text:p>Wednesday, July 15, 2020</text:p>
          </table:table-cell>
          <table:covered-table-cell/>
          <table:table-cell table:style-name="ce10" table:formula="of:=[.E18]+7" office:value-type="date" office:date-value="2020-07-22" table:number-columns-spanned="2" table:number-rows-spanned="1">
            <text:p>Wednesday, July 22, 2020</text:p>
          </table:table-cell>
          <table:covered-table-cell/>
          <table:table-cell table:style-name="ce10" table:formula="of:=[.G18]+7" office:value-type="date" office:date-value="2020-07-29" table:number-columns-spanned="2" table:number-rows-spanned="1">
            <text:p>Wednesday, July 29, 2020</text:p>
          </table:table-cell>
          <table:covered-table-cell/>
          <table:table-cell table:number-columns-repeated="1014"/>
        </table:table-row>
        <table:table-row table:style-name="ro9">
          <table:table-cell table:style-name="ce11" office:value-type="string">
            <text:p>Expenditures allowed until:</text:p>
          </table:table-cell>
          <table:table-cell table:style-name="ce37" table:formula="of:=[.A18]+7" office:value-type="float" office:value="44020">
            <text:p>8/07/2020</text:p>
          </table:table-cell>
          <table:table-cell table:style-name="ce11" office:value-type="string">
            <text:p>Expenditures allowed until:</text:p>
          </table:table-cell>
          <table:table-cell table:style-name="ce79" table:formula="of:=[.C18]+7" office:value-type="float" office:value="44027">
            <text:p>15/07/2020</text:p>
          </table:table-cell>
          <table:table-cell table:style-name="ce11" office:value-type="string">
            <text:p>Expenditures allowed until:</text:p>
          </table:table-cell>
          <table:table-cell table:style-name="ce79" table:formula="of:=[.E18]+7" office:value-type="float" office:value="44034">
            <text:p>22/07/2020</text:p>
          </table:table-cell>
          <table:table-cell table:style-name="ce11" office:value-type="string">
            <text:p>Expenditures allowed until:</text:p>
          </table:table-cell>
          <table:table-cell table:style-name="ce79" table:formula="of:=[.G18]+7" office:value-type="float" office:value="44041">
            <text:p>29/07/2020</text:p>
          </table:table-cell>
          <table:table-cell table:style-name="ce11" office:value-type="string">
            <text:p>Expenditures allowed until:</text:p>
          </table:table-cell>
          <table:table-cell table:style-name="ce79" table:formula="of:=[.I18]+7" office:value-type="float" office:value="44048">
            <text:p>5/08/2020</text:p>
          </table:table-cell>
          <table:table-cell table:number-columns-repeated="1014"/>
        </table:table-row>
        <table:table-row table:style-name="ro5">
          <table:table-cell table:style-name="ce12"/>
          <table:table-cell table:style-name="ce38"/>
          <table:table-cell table:style-name="ce12"/>
          <table:table-cell table:style-name="ce80"/>
          <table:table-cell table:style-name="ce12"/>
          <table:table-cell table:style-name="ce196"/>
          <table:table-cell table:style-name="ce110"/>
          <table:table-cell table:style-name="ce196"/>
          <table:table-cell table:style-name="ce131"/>
          <table:table-cell table:style-name="ce196"/>
          <table:table-cell table:number-columns-repeated="1014"/>
        </table:table-row>
        <table:table-row table:style-name="ro9">
          <table:table-cell table:style-name="ce12" office:value-type="string">
            <text:p>Item 1</text:p>
          </table:table-cell>
          <table:table-cell table:style-name="ce162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184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197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214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236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2</text:p>
          </table:table-cell>
          <table:table-cell table:style-name="ce162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184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197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214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236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3</text:p>
          </table:table-cell>
          <table:table-cell table:style-name="ce162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184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197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214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236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4</text:p>
          </table:table-cell>
          <table:table-cell table:style-name="ce162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184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197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214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236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5</text:p>
          </table:table-cell>
          <table:table-cell table:style-name="ce162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184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197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214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236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6</text:p>
          </table:table-cell>
          <table:table-cell table:style-name="ce162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184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197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214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236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7</text:p>
          </table:table-cell>
          <table:table-cell table:style-name="ce162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184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197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214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236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8</text:p>
          </table:table-cell>
          <table:table-cell table:style-name="ce162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184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197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214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236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9</text:p>
          </table:table-cell>
          <table:table-cell table:style-name="ce162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184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197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214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236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0</text:p>
          </table:table-cell>
          <table:table-cell table:style-name="ce162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184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197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214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236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1</text:p>
          </table:table-cell>
          <table:table-cell table:style-name="ce162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184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197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214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236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2</text:p>
          </table:table-cell>
          <table:table-cell table:style-name="ce162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184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197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214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236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3</text:p>
          </table:table-cell>
          <table:table-cell table:style-name="ce162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184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197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214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236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4</text:p>
          </table:table-cell>
          <table:table-cell table:style-name="ce162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184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197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214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236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5</text:p>
          </table:table-cell>
          <table:table-cell table:style-name="ce162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184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197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214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236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6</text:p>
          </table:table-cell>
          <table:table-cell table:style-name="ce162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184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197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214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236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7</text:p>
          </table:table-cell>
          <table:table-cell table:style-name="ce162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184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197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214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236" office:value-type="currency" office:currency="AUD" office:value="1">
            <text:p>$1.00</text:p>
          </table:table-cell>
          <table:table-cell table:number-columns-repeated="1014"/>
        </table:table-row>
        <table:table-row table:style-name="ro11">
          <table:table-cell table:style-name="ce156" office:value-type="string">
            <text:p>Total (Rounded nearest cent)</text:p>
          </table:table-cell>
          <table:table-cell table:style-name="ce163" table:formula="of:=SUM([.B20:.B37])" office:value-type="currency" office:currency="AUD" office:value="17">
            <text:p>$17.00</text:p>
          </table:table-cell>
          <table:table-cell table:style-name="ce156" office:value-type="string">
            <text:p>Total (Rounded nearest cent)</text:p>
          </table:table-cell>
          <table:table-cell table:style-name="ce185" table:formula="of:=SUM([.D20:.D37])" office:value-type="currency" office:currency="AUD" office:value="17">
            <text:p>$17.00</text:p>
          </table:table-cell>
          <table:table-cell table:style-name="ce156" office:value-type="string">
            <text:p>Total (Rounded nearest cent)</text:p>
          </table:table-cell>
          <table:table-cell table:style-name="ce198" table:formula="of:=SUM([.F20:.F37])" office:value-type="currency" office:currency="AUD" office:value="17">
            <text:p>$17.00</text:p>
          </table:table-cell>
          <table:table-cell table:style-name="ce156" office:value-type="string">
            <text:p>Total (Rounded nearest cent)</text:p>
          </table:table-cell>
          <table:table-cell table:style-name="ce215" table:formula="of:=SUM([.H20:.H37])" office:value-type="currency" office:currency="AUD" office:value="17">
            <text:p>$17.00</text:p>
          </table:table-cell>
          <table:table-cell table:style-name="ce156" office:value-type="string">
            <text:p>Total (Rounded nearest cent)</text:p>
          </table:table-cell>
          <table:table-cell table:style-name="ce237" table:formula="of:=SUM([.J20:.J37])" office:value-type="currency" office:currency="AUD" office:value="17">
            <text:p>$17.00</text:p>
          </table:table-cell>
          <table:table-cell table:number-columns-repeated="1014"/>
        </table:table-row>
        <table:table-row table:style-name="ro5"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15" table:formula="of:=INDEX([.A21:.A37];MATCH(MAX([.B21:.B37]);[.B21:.B37];0))" office:value-type="string" office:string-value="Item 1">
            <text:p>Item 1</text:p>
          </table:table-cell>
          <table:table-cell table:style-name="ce42" table:formula="of:=MAX([.B21:.B37])" office:value-type="currency" office:currency="AUD" office:value="1">
            <text:p>$1.00</text:p>
          </table:table-cell>
          <table:table-cell table:style-name="ce15" table:formula="of:=INDEX([.C21:.C37];MATCH(MAX([.D21:.D37]);[.D21:.D37];0))" office:value-type="string" office:string-value="Item 1">
            <text:p>Item 1</text:p>
          </table:table-cell>
          <table:table-cell table:style-name="ce42" table:formula="of:=MAX([.D21:.D37])" office:value-type="currency" office:currency="AUD" office:value="1">
            <text:p>$1.00</text:p>
          </table:table-cell>
          <table:table-cell table:style-name="ce15" table:formula="of:=INDEX([.E21:.E37];MATCH(MAX([.F21:.F37]);[.F21:.F37];0))" office:value-type="string" office:string-value="Item 1">
            <text:p>Item 1</text:p>
          </table:table-cell>
          <table:table-cell table:style-name="ce42" table:formula="of:=MAX([.F21:.F37])" office:value-type="currency" office:currency="AUD" office:value="1">
            <text:p>$1.00</text:p>
          </table:table-cell>
          <table:table-cell table:style-name="ce15" table:formula="of:=INDEX([.G21:.G37];MATCH(MAX([.H21:.H37]);[.H21:.H37];0))" office:value-type="string" office:string-value="Item 1">
            <text:p>Item 1</text:p>
          </table:table-cell>
          <table:table-cell table:style-name="ce42" table:formula="of:=MAX([.H21:.H37])" office:value-type="currency" office:currency="AUD" office:value="1">
            <text:p>$1.00</text:p>
          </table:table-cell>
          <table:table-cell table:style-name="ce15" table:formula="of:=INDEX([.I21:.I37];MATCH(MAX([.J21:.J37]);[.J21:.J37];0))" office:value-type="string" office:string-value="Item 1">
            <text:p>Item 1</text:p>
          </table:table-cell>
          <table:table-cell table:style-name="ce42" table:formula="of:=MAX([.J21:.J37])" office:value-type="currency" office:currency="AUD" office:value="1">
            <text:p>$1.00</text:p>
          </table:table-cell>
          <table:table-cell table:number-columns-repeated="1014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5">
          <table:table-cell/>
          <table:table-cell table:style-name="ce33"/>
          <table:table-cell>
            <draw:frame table:end-cell-address="'2020_-_SECOND_SIX_MONTHS'.F54" table:end-x="0.067cm" table:end-y="0.12cm" draw:z-index="0" draw:name="Chart 2" draw:style-name="gr2" svg:width="17.145cm" svg:height="6.588cm" svg:x="0.609cm" svg:y="0.37cm">
              <draw:object draw:notify-on-update-of-ranges="'2020_-_SECOND_SIX_MONTHS'.B43:'2020_-_SECOND_SIX_MONTHS'.B43 '2020_-_SECOND_SIX_MONTHS'.A44:'2020_-_SECOND_SIX_MONTHS'.A44 '2020_-_SECOND_SIX_MONTHS'.B44:'2020_-_SECOND_SIX_MONTHS'.B44 '2020_-_SECOND_SIX_MONTHS'.A45:'2020_-_SECOND_SIX_MONTHS'.A45 '2020_-_SECOND_SIX_MONTHS'.B45:'2020_-_SECOND_SIX_MONTHS'.B45 '2020_-_SECOND_SIX_MONTHS'.A46:'2020_-_SECOND_SIX_MONTHS'.A46 '2020_-_SECOND_SIX_MONTHS'.B46:'2020_-_SECOND_SIX_MONTHS'.B46 '2020_-_SECOND_SIX_MONTHS'.A47:'2020_-_SECOND_SIX_MONTHS'.A47 '2020_-_SECOND_SIX_MONTHS'.B47:'2020_-_SECOND_SIX_MONTHS'.B47 '2020_-_SECOND_SIX_MONTHS'.A48:'2020_-_SECOND_SIX_MONTHS'.A48 '2020_-_SECOND_SIX_MONTHS'.B48:'2020_-_SECOND_SIX_MONTHS'.B48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1"/>
        </table:table-row>
        <table:table-row table:style-name="ro12">
          <table:table-cell table:style-name="ce16" office:value-type="string">
            <text:p>WEEKS At a glance</text:p>
          </table:table-cell>
          <table:table-cell table:style-name="ce43" office:value-type="string">
            <text:p>Total (Rounded nearest cent)</text:p>
          </table:table-cell>
          <table:table-cell table:number-columns-repeated="1022"/>
        </table:table-row>
        <table:table-row table:style-name="ro13">
          <table:table-cell table:style-name="ce17" table:formula="of:=[.A18]" office:value-type="date" office:date-value="2020-07-01">
            <text:p>1/07/2020</text:p>
          </table:table-cell>
          <table:table-cell table:style-name="ce164" table:formula="of:=[.B38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C18]" office:value-type="date" office:date-value="2020-07-08">
            <text:p>8/07/2020</text:p>
          </table:table-cell>
          <table:table-cell table:style-name="ce164" table:formula="of:=[.D38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E18]" office:value-type="date" office:date-value="2020-07-15">
            <text:p>15/07/2020</text:p>
          </table:table-cell>
          <table:table-cell table:style-name="ce164" table:formula="of:=[.F38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G18]" office:value-type="date" office:date-value="2020-07-22">
            <text:p>22/07/2020</text:p>
          </table:table-cell>
          <table:table-cell table:style-name="ce164" table:formula="of:=[.H38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I18]" office:value-type="date" office:date-value="2020-07-29">
            <text:p>29/07/2020</text:p>
          </table:table-cell>
          <table:table-cell table:style-name="ce164" table:formula="of:=[.J38]" office:value-type="currency" office:currency="AUD" office:value="17">
            <text:p>$17.00</text:p>
          </table:table-cell>
          <table:table-cell table:number-columns-repeated="1022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9">
          <table:table-cell table:style-name="ce22" office:value-type="string">
            <text:p>Overall for month</text:p>
          </table:table-cell>
          <table:table-cell table:style-name="ce51" table:formula="of:=SUM([.B44:.B48])" office:value-type="currency" office:currency="AUD" office:value="85">
            <text:p>$85.00</text:p>
          </table:table-cell>
          <table:table-cell table:number-columns-repeated="1022"/>
        </table:table-row>
        <table:table-row table:style-name="ro19">
          <table:table-cell table:style-name="ce23" office:value-type="string">
            <text:p>Average weekly spending for month</text:p>
          </table:table-cell>
          <table:table-cell table:style-name="ce52" table:formula="of:=AVERAGE([.B44:.B48])" office:value-type="currency" office:currency="AUD" office:value="17">
            <text:p>$17.00</text:p>
          </table:table-cell>
          <table:table-cell table:number-columns-repeated="1022"/>
        </table:table-row>
        <table:table-row table:style-name="ro19">
          <table:table-cell table:style-name="ce24" office:value-type="string">
            <text:p>Compared to last month it is</text:p>
          </table:table-cell>
          <table:table-cell table:style-name="ce53" table:formula="of:=([.B51]-['2020_-_FIRST_SIX_MONTHS'.B249])/['2020_-_FIRST_SIX_MONTHS'.B249]" office:value-type="percentage" office:value="0">
            <text:p>0.00%</text:p>
          </table:table-cell>
          <table:table-cell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015"/>
        </table:table-row>
        <table:table-row table:style-name="ro5">
          <table:table-cell table:style-name="ce25"/>
          <table:table-cell table:style-name="ce54" table:formula="of:=IF([.B52]&gt;0;&quot;Increased&quot;; IF([.B52]=0; &quot;no change&quot;; &quot;Decreased&quot;))" office:value-type="string" office:string-value="no change">
            <text:p>no change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72"/>
          <table:table-cell table:number-columns-repeated="1021"/>
        </table:table-row>
        <table:table-row table:style-name="ro18">
          <table:table-cell table:style-name="ce9" office:value-type="string">
            <text:p>Weekly limit:</text:p>
          </table:table-cell>
          <table:table-cell table:style-name="ce36" office:value-type="currency" office:currency="AUD" office:value="29">
            <text:p>$29.00</text:p>
          </table:table-cell>
          <table:table-cell table:style-name="ce71"/>
          <table:table-cell table:style-name="ce78" table:number-columns-repeated="5"/>
          <table:table-cell table:number-columns-repeated="1016"/>
        </table:table-row>
        <table:table-row table:style-name="ro13">
          <table:table-cell table:style-name="ce10" office:value-type="date" office:date-value="2020-08-05" table:number-columns-spanned="2" table:number-rows-spanned="1">
            <text:p>Wednesday, August 05, 2020</text:p>
          </table:table-cell>
          <table:covered-table-cell/>
          <table:table-cell table:style-name="ce10" table:formula="of:=[.A58]+7" office:value-type="date" office:date-value="2020-08-12" table:number-columns-spanned="2" table:number-rows-spanned="1">
            <text:p>Wednesday, August 12, 2020</text:p>
          </table:table-cell>
          <table:covered-table-cell/>
          <table:table-cell table:style-name="ce10" table:formula="of:=[.C58]+7" office:value-type="date" office:date-value="2020-08-19" table:number-columns-spanned="2" table:number-rows-spanned="1">
            <text:p>Wednesday, August 19, 2020</text:p>
          </table:table-cell>
          <table:covered-table-cell/>
          <table:table-cell table:style-name="ce10" table:formula="of:=[.E58]+7" office:value-type="date" office:date-value="2020-08-26" table:number-columns-spanned="2" table:number-rows-spanned="1">
            <text:p>Wednesday, August 26, 2020</text:p>
          </table:table-cell>
          <table:covered-table-cell/>
          <table:table-cell table:style-name="ce132" table:number-columns-repeated="2"/>
          <table:table-cell table:number-columns-repeated="1014"/>
        </table:table-row>
        <table:table-row table:style-name="ro9">
          <table:table-cell table:style-name="ce11" office:value-type="string">
            <text:p>Expenditures allowed until:</text:p>
          </table:table-cell>
          <table:table-cell table:style-name="ce37" table:formula="of:=[.A58]+7" office:value-type="float" office:value="44055">
            <text:p>12/08/2020</text:p>
          </table:table-cell>
          <table:table-cell table:style-name="ce11" office:value-type="string">
            <text:p>Expenditures allowed until:</text:p>
          </table:table-cell>
          <table:table-cell table:style-name="ce79" table:formula="of:=[.C58]+7" office:value-type="float" office:value="44062">
            <text:p>19/08/2020</text:p>
          </table:table-cell>
          <table:table-cell table:style-name="ce11" office:value-type="string">
            <text:p>Expenditures allowed until:</text:p>
          </table:table-cell>
          <table:table-cell table:style-name="ce79" table:formula="of:=[.E58]+7" office:value-type="float" office:value="44069">
            <text:p>26/08/2020</text:p>
          </table:table-cell>
          <table:table-cell table:style-name="ce11" office:value-type="string">
            <text:p>Expenditures allowed until:</text:p>
          </table:table-cell>
          <table:table-cell table:style-name="ce79" table:formula="of:=[.G58]+7" office:value-type="float" office:value="44076">
            <text:p>2/09/2020</text:p>
          </table:table-cell>
          <table:table-cell table:number-columns-repeated="1016"/>
        </table:table-row>
        <table:table-row table:style-name="ro5">
          <table:table-cell table:style-name="ce12"/>
          <table:table-cell table:style-name="ce38"/>
          <table:table-cell table:style-name="ce12"/>
          <table:table-cell table:style-name="ce80"/>
          <table:table-cell table:style-name="ce12"/>
          <table:table-cell table:style-name="ce199"/>
          <table:table-cell table:style-name="ce110"/>
          <table:table-cell table:style-name="ce216"/>
          <table:table-cell table:number-columns-repeated="1016"/>
        </table:table-row>
        <table:table-row table:style-name="ro9">
          <table:table-cell table:style-name="ce12" office:value-type="string">
            <text:p>Item 1</text:p>
          </table:table-cell>
          <table:table-cell table:style-name="ce165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186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200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21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2</text:p>
          </table:table-cell>
          <table:table-cell table:style-name="ce165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186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200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21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3</text:p>
          </table:table-cell>
          <table:table-cell table:style-name="ce165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186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200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21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4</text:p>
          </table:table-cell>
          <table:table-cell table:style-name="ce165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186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200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21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5</text:p>
          </table:table-cell>
          <table:table-cell table:style-name="ce165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186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200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21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6</text:p>
          </table:table-cell>
          <table:table-cell table:style-name="ce165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186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200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21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7</text:p>
          </table:table-cell>
          <table:table-cell table:style-name="ce165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186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200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217" office:value-type="currency" office:currency="AUD" office:value="1">
            <text:p>$1.00</text:p>
          </table:table-cell>
          <table:table-cell table:style-name="ce133" table:number-columns-repeated="2"/>
          <table:table-cell table:number-columns-repeated="1014"/>
        </table:table-row>
        <table:table-row table:style-name="ro9">
          <table:table-cell table:style-name="ce12" office:value-type="string">
            <text:p>Item 8</text:p>
          </table:table-cell>
          <table:table-cell table:style-name="ce165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186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200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217" office:value-type="currency" office:currency="AUD" office:value="1">
            <text:p>$1.00</text:p>
          </table:table-cell>
          <table:table-cell table:style-name="ce134" table:number-columns-repeated="2"/>
          <table:table-cell table:number-columns-repeated="1014"/>
        </table:table-row>
        <table:table-row table:style-name="ro9">
          <table:table-cell table:style-name="ce12" office:value-type="string">
            <text:p>Item 9</text:p>
          </table:table-cell>
          <table:table-cell table:style-name="ce165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186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200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21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10</text:p>
          </table:table-cell>
          <table:table-cell table:style-name="ce165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186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200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21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11</text:p>
          </table:table-cell>
          <table:table-cell table:style-name="ce165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186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200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21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12</text:p>
          </table:table-cell>
          <table:table-cell table:style-name="ce165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186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200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21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13</text:p>
          </table:table-cell>
          <table:table-cell table:style-name="ce165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186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200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21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14</text:p>
          </table:table-cell>
          <table:table-cell table:style-name="ce165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186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200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217" office:value-type="currency" office:currency="AUD" office:value="1">
            <text:p>$1.00</text:p>
          </table:table-cell>
          <table:table-cell table:style-name="ce133" table:number-columns-repeated="2"/>
          <table:table-cell table:number-columns-repeated="1014"/>
        </table:table-row>
        <table:table-row table:style-name="ro9">
          <table:table-cell table:style-name="ce12" office:value-type="string">
            <text:p>Item 15</text:p>
          </table:table-cell>
          <table:table-cell table:style-name="ce165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186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200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217" office:value-type="currency" office:currency="AUD" office:value="1">
            <text:p>$1.00</text:p>
          </table:table-cell>
          <table:table-cell table:style-name="ce133" table:number-columns-repeated="2"/>
          <table:table-cell table:number-columns-repeated="1014"/>
        </table:table-row>
        <table:table-row table:style-name="ro9">
          <table:table-cell table:style-name="ce12" office:value-type="string">
            <text:p>Item 16</text:p>
          </table:table-cell>
          <table:table-cell table:style-name="ce165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186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200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217" office:value-type="currency" office:currency="AUD" office:value="1">
            <text:p>$1.00</text:p>
          </table:table-cell>
          <table:table-cell table:style-name="ce133" table:number-columns-repeated="2"/>
          <table:table-cell table:number-columns-repeated="1014"/>
        </table:table-row>
        <table:table-row table:style-name="ro9">
          <table:table-cell table:style-name="ce12" office:value-type="string">
            <text:p>Item 17</text:p>
          </table:table-cell>
          <table:table-cell table:style-name="ce165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186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200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217" office:value-type="currency" office:currency="AUD" office:value="1">
            <text:p>$1.00</text:p>
          </table:table-cell>
          <table:table-cell table:style-name="ce133" table:number-columns-repeated="2"/>
          <table:table-cell table:number-columns-repeated="1014"/>
        </table:table-row>
        <table:table-row table:style-name="ro11">
          <table:table-cell table:style-name="ce157" office:value-type="string">
            <text:p>Total (Rounded nearest cent)</text:p>
          </table:table-cell>
          <table:table-cell table:style-name="ce166" table:formula="of:=SUM([.B60:.B77])" office:value-type="currency" office:currency="AUD" office:value="17">
            <text:p>$17.00</text:p>
          </table:table-cell>
          <table:table-cell table:style-name="ce157" office:value-type="string">
            <text:p>Total (Rounded nearest cent)</text:p>
          </table:table-cell>
          <table:table-cell table:style-name="ce187" table:formula="of:=SUM([.D60:.D77])" office:value-type="currency" office:currency="AUD" office:value="17">
            <text:p>$17.00</text:p>
          </table:table-cell>
          <table:table-cell table:style-name="ce157" office:value-type="string">
            <text:p>Total (Rounded nearest cent)</text:p>
          </table:table-cell>
          <table:table-cell table:style-name="ce201" table:formula="of:=SUM([.F60:.F77])" office:value-type="currency" office:currency="AUD" office:value="17">
            <text:p>$17.00</text:p>
          </table:table-cell>
          <table:table-cell table:style-name="ce157" office:value-type="string">
            <text:p>Total (Rounded nearest cent)</text:p>
          </table:table-cell>
          <table:table-cell table:style-name="ce218" table:formula="of:=SUM([.H60:.H77])" office:value-type="currency" office:currency="AUD" office:value="17">
            <text:p>$17.00</text:p>
          </table:table-cell>
          <table:table-cell table:style-name="ce133" table:number-columns-repeated="2"/>
          <table:table-cell table:number-columns-repeated="1014"/>
        </table:table-row>
        <table:table-row table:style-name="ro5"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33" table:number-columns-repeated="2"/>
          <table:table-cell table:number-columns-repeated="1014"/>
        </table:table-row>
        <table:table-row table:style-name="ro4">
          <table:table-cell table:style-name="ce15" table:formula="of:=INDEX([.A61:.A77];MATCH(MAX([.B61:.B77]);[.B61:.B77];0))" office:value-type="string" office:string-value="Item 1">
            <text:p>Item 1</text:p>
          </table:table-cell>
          <table:table-cell table:style-name="ce42" table:formula="of:=MAX([.B61:.B77])" office:value-type="currency" office:currency="AUD" office:value="1">
            <text:p>$1.00</text:p>
          </table:table-cell>
          <table:table-cell table:style-name="ce15" table:formula="of:=INDEX([.C61:.C77];MATCH(MAX([.D61:.D77]);[.D61:.D77];0))" office:value-type="string" office:string-value="Item 1">
            <text:p>Item 1</text:p>
          </table:table-cell>
          <table:table-cell table:style-name="ce42" table:formula="of:=MAX([.D61:.D77])" office:value-type="currency" office:currency="AUD" office:value="1">
            <text:p>$1.00</text:p>
          </table:table-cell>
          <table:table-cell table:style-name="ce15" table:formula="of:=INDEX([.E61:.E77];MATCH(MAX([.F61:.F77]);[.F61:.F77];0))" office:value-type="string" office:string-value="Item 1">
            <text:p>Item 1</text:p>
          </table:table-cell>
          <table:table-cell table:style-name="ce42" table:formula="of:=MAX([.F61:.F77])" office:value-type="currency" office:currency="AUD" office:value="1">
            <text:p>$1.00</text:p>
          </table:table-cell>
          <table:table-cell table:style-name="ce15" table:formula="of:=INDEX([.G61:.G77];MATCH(MAX([.H61:.H77]);[.H61:.H77];0))" office:value-type="string" office:string-value="Item 1">
            <text:p>Item 1</text:p>
          </table:table-cell>
          <table:table-cell table:style-name="ce42" table:formula="of:=MAX([.H61:.H77])" office:value-type="currency" office:currency="AUD" office:value="1">
            <text:p>$1.00</text:p>
          </table:table-cell>
          <table:table-cell table:number-columns-repeated="1016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5">
          <table:table-cell/>
          <table:table-cell table:style-name="ce33"/>
          <table:table-cell>
            <draw:frame table:end-cell-address="'2020_-_SECOND_SIX_MONTHS'.F94" table:end-x="0.067cm" table:end-y="0.12cm" draw:z-index="1" draw:name="Chart 2" draw:style-name="gr2" svg:width="17.145cm" svg:height="6.588cm" svg:x="0.609cm" svg:y="0.37cm">
              <draw:object draw:notify-on-update-of-ranges="'2020_-_SECOND_SIX_MONTHS'.A84:'2020_-_SECOND_SIX_MONTHS'.A84 '2020_-_SECOND_SIX_MONTHS'.B84:'2020_-_SECOND_SIX_MONTHS'.B84 '2020_-_SECOND_SIX_MONTHS'.A85:'2020_-_SECOND_SIX_MONTHS'.A85 '2020_-_SECOND_SIX_MONTHS'.B85:'2020_-_SECOND_SIX_MONTHS'.B85 '2020_-_SECOND_SIX_MONTHS'.A86:'2020_-_SECOND_SIX_MONTHS'.A86 '2020_-_SECOND_SIX_MONTHS'.B86:'2020_-_SECOND_SIX_MONTHS'.B86 '2020_-_SECOND_SIX_MONTHS'.A87:'2020_-_SECOND_SIX_MONTHS'.A87 '2020_-_SECOND_SIX_MONTHS'.B87:'2020_-_SECOND_SIX_MONTHS'.B87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1"/>
        </table:table-row>
        <table:table-row table:style-name="ro12">
          <table:table-cell table:style-name="ce16" office:value-type="string">
            <text:p>WEEKS At a glance</text:p>
          </table:table-cell>
          <table:table-cell table:style-name="ce43" office:value-type="string">
            <text:p>Total (Rounded nearest cent)</text:p>
          </table:table-cell>
          <table:table-cell table:number-columns-repeated="1022"/>
        </table:table-row>
        <table:table-row table:style-name="ro13">
          <table:table-cell table:style-name="ce17" table:formula="of:=[.A58]" office:value-type="date" office:date-value="2020-08-05">
            <text:p>5/08/2020</text:p>
          </table:table-cell>
          <table:table-cell table:style-name="ce167" table:formula="of:=[.B78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C58]" office:value-type="date" office:date-value="2020-08-12">
            <text:p>12/08/2020</text:p>
          </table:table-cell>
          <table:table-cell table:style-name="ce167" table:formula="of:=[.D78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E58]" office:value-type="date" office:date-value="2020-08-19">
            <text:p>19/08/2020</text:p>
          </table:table-cell>
          <table:table-cell table:style-name="ce167" table:formula="of:=[.F78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G58]" office:value-type="date" office:date-value="2020-08-26">
            <text:p>26/08/2020</text:p>
          </table:table-cell>
          <table:table-cell table:style-name="ce167" table:formula="of:=[.H78]" office:value-type="currency" office:currency="AUD" office:value="17">
            <text:p>$17.00</text:p>
          </table:table-cell>
          <table:table-cell table:number-columns-repeated="1022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9">
          <table:table-cell table:style-name="ce22" office:value-type="string">
            <text:p>Overall for month</text:p>
          </table:table-cell>
          <table:table-cell table:style-name="ce51" table:formula="of:=SUM([.B84:.B87])" office:value-type="currency" office:currency="AUD" office:value="68">
            <text:p>$68.00</text:p>
          </table:table-cell>
          <table:table-cell table:number-columns-repeated="1022"/>
        </table:table-row>
        <table:table-row table:style-name="ro19">
          <table:table-cell table:style-name="ce23" office:value-type="string">
            <text:p>Average weekly spending for month</text:p>
          </table:table-cell>
          <table:table-cell table:style-name="ce52" table:formula="of:=AVERAGE([.B83:.B87])" office:value-type="currency" office:currency="AUD" office:value="17">
            <text:p>$17.00</text:p>
          </table:table-cell>
          <table:table-cell table:number-columns-repeated="1022"/>
        </table:table-row>
        <table:table-row table:style-name="ro19">
          <table:table-cell table:style-name="ce24" office:value-type="string">
            <text:p>Compared to last month it is</text:p>
          </table:table-cell>
          <table:table-cell table:style-name="ce53" table:formula="of:=([.B90]-[.B51])/[.B51]" office:value-type="percentage" office:value="0">
            <text:p>0.00%</text:p>
          </table:table-cell>
          <table:table-cell table:number-columns-repeated="1022"/>
        </table:table-row>
        <table:table-row table:style-name="ro13">
          <table:table-cell table:style-name="ce25"/>
          <table:table-cell table:style-name="ce54" table:formula="of:=IF([.B91]&gt;0;&quot;Increased&quot;; IF([.B91]=0; &quot;no change&quot;; &quot;Decreased&quot;))" office:value-type="string" office:string-value="no change">
            <text:p>no change</text:p>
          </table:table-cell>
          <table:table-cell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015"/>
        </table:table-row>
        <table:table-row table:style-name="ro5">
          <table:table-cell/>
          <table:table-cell table:style-name="ce33"/>
          <table:table-cell table:style-name="ce72" table:number-columns-repeated="8"/>
          <table:table-cell table:number-columns-repeated="1014"/>
        </table:table-row>
        <table:table-row table:style-name="ro5" table:number-rows-repeated="4">
          <table:table-cell/>
          <table:table-cell table:style-name="ce3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8">
          <table:table-cell table:style-name="ce9" office:value-type="string">
            <text:p>Weekly limit:</text:p>
          </table:table-cell>
          <table:table-cell table:style-name="ce36" office:value-type="currency" office:currency="AUD" office:value="30">
            <text:p>$30.00</text:p>
          </table:table-cell>
          <table:table-cell table:style-name="ce71"/>
          <table:table-cell table:style-name="ce78" table:number-columns-repeated="7"/>
          <table:table-cell table:number-columns-repeated="1014"/>
        </table:table-row>
        <table:table-row table:style-name="ro13">
          <table:table-cell table:style-name="ce10" office:value-type="date" office:date-value="2020-09-02" table:number-columns-spanned="2" table:number-rows-spanned="1">
            <text:p>Wednesday, September 02, 2020</text:p>
          </table:table-cell>
          <table:covered-table-cell/>
          <table:table-cell table:style-name="ce10" table:formula="of:=[.A100]+7" office:value-type="date" office:date-value="2020-09-09" table:number-columns-spanned="2" table:number-rows-spanned="1">
            <text:p>Wednesday, September 09, 2020</text:p>
          </table:table-cell>
          <table:covered-table-cell/>
          <table:table-cell table:style-name="ce10" table:formula="of:=[.C100]+7" office:value-type="date" office:date-value="2020-09-16" table:number-columns-spanned="2" table:number-rows-spanned="1">
            <text:p>Wednesday, September 16, 2020</text:p>
          </table:table-cell>
          <table:covered-table-cell/>
          <table:table-cell table:style-name="ce10" table:formula="of:=[.E100]+7" office:value-type="date" office:date-value="2020-09-23" table:number-columns-spanned="2" table:number-rows-spanned="1">
            <text:p>Wednesday, September 23, 2020</text:p>
          </table:table-cell>
          <table:covered-table-cell/>
          <table:table-cell table:style-name="ce10" table:formula="of:=[.G100]+7" office:value-type="date" office:date-value="2020-09-30" table:number-columns-spanned="2" table:number-rows-spanned="1">
            <text:p>Wednesday, September 30, 2020</text:p>
          </table:table-cell>
          <table:covered-table-cell/>
          <table:table-cell table:number-columns-repeated="1014"/>
        </table:table-row>
        <table:table-row table:style-name="ro9">
          <table:table-cell table:style-name="ce11" office:value-type="string">
            <text:p>Expenditures allowed until:</text:p>
          </table:table-cell>
          <table:table-cell table:style-name="ce37" table:formula="of:=[.A100]+7" office:value-type="float" office:value="44083">
            <text:p>9/09/2020</text:p>
          </table:table-cell>
          <table:table-cell table:style-name="ce11" office:value-type="string">
            <text:p>Expenditures allowed until:</text:p>
          </table:table-cell>
          <table:table-cell table:style-name="ce79" table:formula="of:=[.C100]+7" office:value-type="float" office:value="44090">
            <text:p>16/09/2020</text:p>
          </table:table-cell>
          <table:table-cell table:style-name="ce11" office:value-type="string">
            <text:p>Expenditures allowed until:</text:p>
          </table:table-cell>
          <table:table-cell table:style-name="ce79" table:formula="of:=[.E100]+7" office:value-type="float" office:value="44097">
            <text:p>23/09/2020</text:p>
          </table:table-cell>
          <table:table-cell table:style-name="ce11" office:value-type="string">
            <text:p>Expenditures allowed until:</text:p>
          </table:table-cell>
          <table:table-cell table:style-name="ce79" table:formula="of:=[.G100]+7" office:value-type="float" office:value="44104">
            <text:p>30/09/2020</text:p>
          </table:table-cell>
          <table:table-cell table:style-name="ce11" office:value-type="string">
            <text:p>Expenditures allowed until:</text:p>
          </table:table-cell>
          <table:table-cell table:style-name="ce79" table:formula="of:=[.I100]+7" office:value-type="float" office:value="44111">
            <text:p>7/10/2020</text:p>
          </table:table-cell>
          <table:table-cell table:number-columns-repeated="1014"/>
        </table:table-row>
        <table:table-row table:style-name="ro5">
          <table:table-cell table:style-name="ce12"/>
          <table:table-cell table:style-name="ce38"/>
          <table:table-cell table:style-name="ce12"/>
          <table:table-cell table:style-name="ce80"/>
          <table:table-cell table:style-name="ce12"/>
          <table:table-cell table:style-name="ce202"/>
          <table:table-cell table:style-name="ce110"/>
          <table:table-cell table:style-name="ce219"/>
          <table:table-cell table:style-name="ce110"/>
          <table:table-cell table:style-name="ce238"/>
          <table:table-cell table:number-columns-repeated="1014"/>
        </table:table-row>
        <table:table-row table:style-name="ro9">
          <table:table-cell table:style-name="ce12" office:value-type="string">
            <text:p>Item 1</text:p>
          </table:table-cell>
          <table:table-cell table:style-name="ce168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188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203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220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239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2</text:p>
          </table:table-cell>
          <table:table-cell table:style-name="ce168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188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203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220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239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3</text:p>
          </table:table-cell>
          <table:table-cell table:style-name="ce168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188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203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220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239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4</text:p>
          </table:table-cell>
          <table:table-cell table:style-name="ce168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188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203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220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239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5</text:p>
          </table:table-cell>
          <table:table-cell table:style-name="ce168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188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203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220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239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6</text:p>
          </table:table-cell>
          <table:table-cell table:style-name="ce168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188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203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220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239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7</text:p>
          </table:table-cell>
          <table:table-cell table:style-name="ce168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188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203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220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239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8</text:p>
          </table:table-cell>
          <table:table-cell table:style-name="ce168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188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203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220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239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9</text:p>
          </table:table-cell>
          <table:table-cell table:style-name="ce168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188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203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220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239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0</text:p>
          </table:table-cell>
          <table:table-cell table:style-name="ce168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188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203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220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239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1</text:p>
          </table:table-cell>
          <table:table-cell table:style-name="ce168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188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203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220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239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2</text:p>
          </table:table-cell>
          <table:table-cell table:style-name="ce168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188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203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220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239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3</text:p>
          </table:table-cell>
          <table:table-cell table:style-name="ce168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188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203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220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239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4</text:p>
          </table:table-cell>
          <table:table-cell table:style-name="ce168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188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203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220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239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5</text:p>
          </table:table-cell>
          <table:table-cell table:style-name="ce168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188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203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220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239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6</text:p>
          </table:table-cell>
          <table:table-cell table:style-name="ce168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188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203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220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239" office:value-type="currency" office:currency="AUD" office:value="1">
            <text:p>$1.00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Item 17</text:p>
          </table:table-cell>
          <table:table-cell table:style-name="ce168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188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203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220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239" office:value-type="currency" office:currency="AUD" office:value="1">
            <text:p>$1.00</text:p>
          </table:table-cell>
          <table:table-cell table:number-columns-repeated="1014"/>
        </table:table-row>
        <table:table-row table:style-name="ro11">
          <table:table-cell table:style-name="ce158" office:value-type="string">
            <text:p>Total (Rounded nearest cent)</text:p>
          </table:table-cell>
          <table:table-cell table:style-name="ce169" table:formula="of:=SUM([.B102:.B119])" office:value-type="currency" office:currency="AUD" office:value="17">
            <text:p>$17.00</text:p>
          </table:table-cell>
          <table:table-cell table:style-name="ce158" office:value-type="string">
            <text:p>Total (Rounded nearest cent)</text:p>
          </table:table-cell>
          <table:table-cell table:style-name="ce189" table:formula="of:=SUM([.D103:.D119])" office:value-type="currency" office:currency="AUD" office:value="17">
            <text:p>$17.00</text:p>
          </table:table-cell>
          <table:table-cell table:style-name="ce158" office:value-type="string">
            <text:p>Total (Rounded nearest cent)</text:p>
          </table:table-cell>
          <table:table-cell table:style-name="ce204" table:formula="of:=SUM([.F103:.F119])" office:value-type="currency" office:currency="AUD" office:value="17">
            <text:p>$17.00</text:p>
          </table:table-cell>
          <table:table-cell table:style-name="ce158" office:value-type="string">
            <text:p>Total (Rounded nearest cent)</text:p>
          </table:table-cell>
          <table:table-cell table:style-name="ce221" table:formula="of:=SUM([.H102:.H119])" office:value-type="currency" office:currency="AUD" office:value="17">
            <text:p>$17.00</text:p>
          </table:table-cell>
          <table:table-cell table:style-name="ce228" office:value-type="string">
            <text:p>Total (Rounded nearest cent)</text:p>
          </table:table-cell>
          <table:table-cell table:style-name="ce240" table:formula="of:=SUM([.J102:.J119])" office:value-type="currency" office:currency="AUD" office:value="17">
            <text:p>$17.00</text:p>
          </table:table-cell>
          <table:table-cell table:number-columns-repeated="1014"/>
        </table:table-row>
        <table:table-row table:style-name="ro5"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15" table:formula="of:=INDEX([.A103:.A119];MATCH(MAX([.B103:.B119]);[.B103:.B119];0))" office:value-type="string" office:string-value="Item 1">
            <text:p>Item 1</text:p>
          </table:table-cell>
          <table:table-cell table:style-name="ce42" table:formula="of:=MAX([.B103:.B119])" office:value-type="currency" office:currency="AUD" office:value="1">
            <text:p>$1.00</text:p>
          </table:table-cell>
          <table:table-cell table:style-name="ce15" table:formula="of:=INDEX([.C103:.C119];MATCH(MAX([.D103:.D119]);[.D103:.D119];0))" office:value-type="string" office:string-value="Item 1">
            <text:p>Item 1</text:p>
          </table:table-cell>
          <table:table-cell table:style-name="ce42" table:formula="of:=MAX([.D103:.D119])" office:value-type="currency" office:currency="AUD" office:value="1">
            <text:p>$1.00</text:p>
          </table:table-cell>
          <table:table-cell table:style-name="ce15" table:formula="of:=INDEX([.E103:.E119];MATCH(MAX([.F103:.F119]);[.F103:.F119];0))" office:value-type="string" office:string-value="Item 1">
            <text:p>Item 1</text:p>
          </table:table-cell>
          <table:table-cell table:style-name="ce42" table:formula="of:=MAX([.F103:.F119])" office:value-type="currency" office:currency="AUD" office:value="1">
            <text:p>$1.00</text:p>
          </table:table-cell>
          <table:table-cell table:style-name="ce15" table:formula="of:=INDEX([.G103:.G119];MATCH(MAX([.H103:.H119]);[.H103:.H119];0))" office:value-type="string" office:string-value="Item 1">
            <text:p>Item 1</text:p>
          </table:table-cell>
          <table:table-cell table:style-name="ce42" table:formula="of:=MAX([.H103:.H119])" office:value-type="currency" office:currency="AUD" office:value="1">
            <text:p>$1.00</text:p>
          </table:table-cell>
          <table:table-cell table:style-name="ce15" table:formula="of:=INDEX([.I103:.I119];MATCH(MAX([.J103:.J119]);[.J103:.J119];0))" office:value-type="string" office:string-value="Item 1">
            <text:p>Item 1</text:p>
          </table:table-cell>
          <table:table-cell table:style-name="ce42" table:formula="of:=MAX([.J103:.J119])" office:value-type="currency" office:currency="AUD" office:value="1">
            <text:p>$1.00</text:p>
          </table:table-cell>
          <table:table-cell table:number-columns-repeated="1014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5">
          <table:table-cell/>
          <table:table-cell table:style-name="ce33"/>
          <table:table-cell>
            <draw:frame table:end-cell-address="'2020_-_SECOND_SIX_MONTHS'.F136" table:end-x="0.067cm" table:end-y="0.111cm" draw:z-index="2" draw:name="Chart 2" draw:style-name="gr2" svg:width="17.145cm" svg:height="6.747cm" svg:x="0.609cm" svg:y="0.37cm">
              <draw:object draw:notify-on-update-of-ranges="'2020_-_SECOND_SIX_MONTHS'.A126:'2020_-_SECOND_SIX_MONTHS'.A126 '2020_-_SECOND_SIX_MONTHS'.B126:'2020_-_SECOND_SIX_MONTHS'.B126 '2020_-_SECOND_SIX_MONTHS'.A127:'2020_-_SECOND_SIX_MONTHS'.A127 '2020_-_SECOND_SIX_MONTHS'.B127:'2020_-_SECOND_SIX_MONTHS'.B127 '2020_-_SECOND_SIX_MONTHS'.A128:'2020_-_SECOND_SIX_MONTHS'.A128 '2020_-_SECOND_SIX_MONTHS'.B128:'2020_-_SECOND_SIX_MONTHS'.B128 '2020_-_SECOND_SIX_MONTHS'.A129:'2020_-_SECOND_SIX_MONTHS'.A129 '2020_-_SECOND_SIX_MONTHS'.B129:'2020_-_SECOND_SIX_MONTHS'.B129 '2020_-_SECOND_SIX_MONTHS'.A130:'2020_-_SECOND_SIX_MONTHS'.A130 '2020_-_SECOND_SIX_MONTHS'.B130:'2020_-_SECOND_SIX_MONTHS'.B130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1"/>
        </table:table-row>
        <table:table-row table:style-name="ro12">
          <table:table-cell table:style-name="ce16" office:value-type="string">
            <text:p>WEEKS At a glance</text:p>
          </table:table-cell>
          <table:table-cell table:style-name="ce43" office:value-type="string">
            <text:p>Total (Rounded nearest cent)</text:p>
          </table:table-cell>
          <table:table-cell table:number-columns-repeated="1022"/>
        </table:table-row>
        <table:table-row table:style-name="ro13">
          <table:table-cell table:style-name="ce17" table:formula="of:=[.A100]" office:value-type="date" office:date-value="2020-09-02">
            <text:p>2/09/2020</text:p>
          </table:table-cell>
          <table:table-cell table:style-name="ce170" table:formula="of:=[.B120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C100]" office:value-type="date" office:date-value="2020-09-09">
            <text:p>9/09/2020</text:p>
          </table:table-cell>
          <table:table-cell table:style-name="ce170" table:formula="of:=[.D120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E100]" office:value-type="date" office:date-value="2020-09-16">
            <text:p>16/09/2020</text:p>
          </table:table-cell>
          <table:table-cell table:style-name="ce170" table:formula="of:=[.F120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G100]" office:value-type="date" office:date-value="2020-09-23">
            <text:p>23/09/2020</text:p>
          </table:table-cell>
          <table:table-cell table:style-name="ce170" table:formula="of:=[.H120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I100]" office:value-type="date" office:date-value="2020-09-30">
            <text:p>30/09/2020</text:p>
          </table:table-cell>
          <table:table-cell table:style-name="ce170" table:formula="of:=[.J120]" office:value-type="currency" office:currency="AUD" office:value="17">
            <text:p>$17.00</text:p>
          </table:table-cell>
          <table:table-cell table:number-columns-repeated="1022"/>
        </table:table-row>
        <table:table-row table:style-name="ro9">
          <table:table-cell table:style-name="ce22" office:value-type="string">
            <text:p>Overall for month</text:p>
          </table:table-cell>
          <table:table-cell table:style-name="ce51" table:formula="of:=SUM([.B126:.B129])" office:value-type="currency" office:currency="AUD" office:value="68">
            <text:p>$68.00</text:p>
          </table:table-cell>
          <table:table-cell table:number-columns-repeated="1022"/>
        </table:table-row>
        <table:table-row table:style-name="ro19">
          <table:table-cell table:style-name="ce23" office:value-type="string">
            <text:p>Average weekly spending for month</text:p>
          </table:table-cell>
          <table:table-cell table:style-name="ce52" table:formula="of:=AVERAGE([.B125:.B129])" office:value-type="currency" office:currency="AUD" office:value="17">
            <text:p>$17.00</text:p>
          </table:table-cell>
          <table:table-cell table:number-columns-repeated="1022"/>
        </table:table-row>
        <table:table-row table:style-name="ro19">
          <table:table-cell table:style-name="ce24" office:value-type="string">
            <text:p>Compared to last month it is</text:p>
          </table:table-cell>
          <table:table-cell table:style-name="ce53" table:formula="of:=([.B132]-[.B90])/[.B90]" office:value-type="percentage" office:value="0">
            <text:p>0.00%</text:p>
          </table:table-cell>
          <table:table-cell table:number-columns-repeated="1022"/>
        </table:table-row>
        <table:table-row table:style-name="ro13">
          <table:table-cell table:style-name="ce25"/>
          <table:table-cell table:style-name="ce54" table:formula="of:=IF([.B133]&gt;0;&quot;Increased&quot;; IF([.B133]=0; &quot;no change&quot;; &quot;Decreased&quot;))" office:value-type="string" office:string-value="no change">
            <text:p>no change</text:p>
          </table:table-cell>
          <table:table-cell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015"/>
        </table:table-row>
        <table:table-row table:style-name="ro5">
          <table:table-cell/>
          <table:table-cell table:style-name="ce33"/>
          <table:table-cell table:style-name="ce72" table:number-columns-repeated="8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8">
          <table:table-cell table:style-name="ce9" office:value-type="string">
            <text:p>Weekly limit:</text:p>
          </table:table-cell>
          <table:table-cell table:style-name="ce36" office:value-type="currency" office:currency="AUD" office:value="28">
            <text:p>$28.00</text:p>
          </table:table-cell>
          <table:table-cell table:style-name="ce71"/>
          <table:table-cell table:style-name="ce78" table:number-columns-repeated="5"/>
          <table:table-cell table:style-name="ce1" table:number-columns-repeated="2"/>
          <table:table-cell table:number-columns-repeated="1014"/>
        </table:table-row>
        <table:table-row table:style-name="ro13">
          <table:table-cell table:style-name="ce10" office:value-type="date" office:date-value="2020-10-07" table:number-columns-spanned="2" table:number-rows-spanned="1">
            <text:p>Wednesday, October 07, 2020</text:p>
          </table:table-cell>
          <table:covered-table-cell/>
          <table:table-cell table:style-name="ce10" table:formula="of:=[.A138]+7" office:value-type="date" office:date-value="2020-10-14" table:number-columns-spanned="2" table:number-rows-spanned="1">
            <text:p>Wednesday, October 14, 2020</text:p>
          </table:table-cell>
          <table:covered-table-cell/>
          <table:table-cell table:style-name="ce10" table:formula="of:=[.C138]+7" office:value-type="date" office:date-value="2020-10-21" table:number-columns-spanned="2" table:number-rows-spanned="1">
            <text:p>Wednesday, October 21, 2020</text:p>
          </table:table-cell>
          <table:covered-table-cell/>
          <table:table-cell table:style-name="ce10" table:formula="of:=[.E138]+7" office:value-type="date" office:date-value="2020-10-28" table:number-columns-spanned="2" table:number-rows-spanned="1">
            <text:p>Wednesday, October 28, 2020</text:p>
          </table:table-cell>
          <table:covered-table-cell/>
          <table:table-cell table:style-name="ce229" table:number-columns-spanned="2" table:number-rows-spanned="1"/>
          <table:covered-table-cell/>
          <table:table-cell table:number-columns-repeated="1014"/>
        </table:table-row>
        <table:table-row table:style-name="ro9">
          <table:table-cell table:style-name="ce11" office:value-type="string">
            <text:p>Expenditures allowed until:</text:p>
          </table:table-cell>
          <table:table-cell table:style-name="ce37" table:formula="of:=[.A138]+7" office:value-type="float" office:value="44118">
            <text:p>14/10/2020</text:p>
          </table:table-cell>
          <table:table-cell table:style-name="ce11" office:value-type="string">
            <text:p>Expenditures allowed until:</text:p>
          </table:table-cell>
          <table:table-cell table:style-name="ce79" table:formula="of:=[.C138]+7" office:value-type="float" office:value="44125">
            <text:p>21/10/2020</text:p>
          </table:table-cell>
          <table:table-cell table:style-name="ce11" office:value-type="string">
            <text:p>Expenditures allowed until:</text:p>
          </table:table-cell>
          <table:table-cell table:style-name="ce79" table:formula="of:=[.E138]+7" office:value-type="float" office:value="44132">
            <text:p>28/10/2020</text:p>
          </table:table-cell>
          <table:table-cell table:style-name="ce11" office:value-type="string">
            <text:p>Expenditures allowed until:</text:p>
          </table:table-cell>
          <table:table-cell table:style-name="ce79" table:formula="of:=[.G138]+7" office:value-type="float" office:value="44139">
            <text:p>4/11/2020</text:p>
          </table:table-cell>
          <table:table-cell table:style-name="ce230"/>
          <table:table-cell table:style-name="ce241"/>
          <table:table-cell table:number-columns-repeated="1014"/>
        </table:table-row>
        <table:table-row table:style-name="ro5">
          <table:table-cell table:style-name="ce12"/>
          <table:table-cell table:style-name="ce38"/>
          <table:table-cell table:style-name="ce12"/>
          <table:table-cell table:style-name="ce80"/>
          <table:table-cell table:style-name="ce12"/>
          <table:table-cell table:style-name="ce205"/>
          <table:table-cell table:style-name="ce110"/>
          <table:table-cell table:style-name="ce222"/>
          <table:table-cell table:style-name="ce231"/>
          <table:table-cell table:style-name="ce242"/>
          <table:table-cell table:number-columns-repeated="1014"/>
        </table:table-row>
        <table:table-row table:style-name="ro9">
          <table:table-cell table:style-name="ce12" office:value-type="string">
            <text:p>Item 1</text:p>
          </table:table-cell>
          <table:table-cell table:style-name="ce171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190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206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223" office:value-type="currency" office:currency="AUD" office:value="1">
            <text:p>$1.00</text:p>
          </table:table-cell>
          <table:table-cell table:style-name="ce231"/>
          <table:table-cell table:style-name="ce243"/>
          <table:table-cell table:number-columns-repeated="1014"/>
        </table:table-row>
        <table:table-row table:style-name="ro9">
          <table:table-cell table:style-name="ce12" office:value-type="string">
            <text:p>Item 2</text:p>
          </table:table-cell>
          <table:table-cell table:style-name="ce171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190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206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223" office:value-type="currency" office:currency="AUD" office:value="1">
            <text:p>$1.00</text:p>
          </table:table-cell>
          <table:table-cell table:style-name="ce231"/>
          <table:table-cell table:style-name="ce243"/>
          <table:table-cell table:number-columns-repeated="1014"/>
        </table:table-row>
        <table:table-row table:style-name="ro9">
          <table:table-cell table:style-name="ce12" office:value-type="string">
            <text:p>Item 3</text:p>
          </table:table-cell>
          <table:table-cell table:style-name="ce171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190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206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223" office:value-type="currency" office:currency="AUD" office:value="1">
            <text:p>$1.00</text:p>
          </table:table-cell>
          <table:table-cell table:style-name="ce231"/>
          <table:table-cell table:style-name="ce243"/>
          <table:table-cell table:number-columns-repeated="1014"/>
        </table:table-row>
        <table:table-row table:style-name="ro9">
          <table:table-cell table:style-name="ce12" office:value-type="string">
            <text:p>Item 4</text:p>
          </table:table-cell>
          <table:table-cell table:style-name="ce171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190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206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223" office:value-type="currency" office:currency="AUD" office:value="1">
            <text:p>$1.00</text:p>
          </table:table-cell>
          <table:table-cell table:style-name="ce231"/>
          <table:table-cell table:style-name="ce243"/>
          <table:table-cell table:number-columns-repeated="1014"/>
        </table:table-row>
        <table:table-row table:style-name="ro9">
          <table:table-cell table:style-name="ce12" office:value-type="string">
            <text:p>Item 5</text:p>
          </table:table-cell>
          <table:table-cell table:style-name="ce171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190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206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223" office:value-type="currency" office:currency="AUD" office:value="1">
            <text:p>$1.00</text:p>
          </table:table-cell>
          <table:table-cell table:style-name="ce231"/>
          <table:table-cell table:style-name="ce243"/>
          <table:table-cell table:number-columns-repeated="1014"/>
        </table:table-row>
        <table:table-row table:style-name="ro9">
          <table:table-cell table:style-name="ce12" office:value-type="string">
            <text:p>Item 6</text:p>
          </table:table-cell>
          <table:table-cell table:style-name="ce171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190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206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223" office:value-type="currency" office:currency="AUD" office:value="1">
            <text:p>$1.00</text:p>
          </table:table-cell>
          <table:table-cell table:style-name="ce231"/>
          <table:table-cell table:style-name="ce243"/>
          <table:table-cell table:number-columns-repeated="1014"/>
        </table:table-row>
        <table:table-row table:style-name="ro9">
          <table:table-cell table:style-name="ce12" office:value-type="string">
            <text:p>Item 7</text:p>
          </table:table-cell>
          <table:table-cell table:style-name="ce171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190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206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223" office:value-type="currency" office:currency="AUD" office:value="1">
            <text:p>$1.00</text:p>
          </table:table-cell>
          <table:table-cell table:style-name="ce231"/>
          <table:table-cell table:style-name="ce243"/>
          <table:table-cell table:number-columns-repeated="1014"/>
        </table:table-row>
        <table:table-row table:style-name="ro9">
          <table:table-cell table:style-name="ce12" office:value-type="string">
            <text:p>Item 8</text:p>
          </table:table-cell>
          <table:table-cell table:style-name="ce171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190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206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223" office:value-type="currency" office:currency="AUD" office:value="1">
            <text:p>$1.00</text:p>
          </table:table-cell>
          <table:table-cell table:style-name="ce231"/>
          <table:table-cell table:style-name="ce243"/>
          <table:table-cell table:number-columns-repeated="1014"/>
        </table:table-row>
        <table:table-row table:style-name="ro9">
          <table:table-cell table:style-name="ce12" office:value-type="string">
            <text:p>Item 9</text:p>
          </table:table-cell>
          <table:table-cell table:style-name="ce171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190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206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223" office:value-type="currency" office:currency="AUD" office:value="1">
            <text:p>$1.00</text:p>
          </table:table-cell>
          <table:table-cell table:style-name="ce231"/>
          <table:table-cell table:style-name="ce243"/>
          <table:table-cell table:number-columns-repeated="1014"/>
        </table:table-row>
        <table:table-row table:style-name="ro9">
          <table:table-cell table:style-name="ce12" office:value-type="string">
            <text:p>Item 10</text:p>
          </table:table-cell>
          <table:table-cell table:style-name="ce171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190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206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223" office:value-type="currency" office:currency="AUD" office:value="1">
            <text:p>$1.00</text:p>
          </table:table-cell>
          <table:table-cell table:style-name="ce231"/>
          <table:table-cell table:style-name="ce243"/>
          <table:table-cell table:number-columns-repeated="1014"/>
        </table:table-row>
        <table:table-row table:style-name="ro9">
          <table:table-cell table:style-name="ce12" office:value-type="string">
            <text:p>Item 11</text:p>
          </table:table-cell>
          <table:table-cell table:style-name="ce171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190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206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223" office:value-type="currency" office:currency="AUD" office:value="1">
            <text:p>$1.00</text:p>
          </table:table-cell>
          <table:table-cell table:style-name="ce231"/>
          <table:table-cell table:style-name="ce243"/>
          <table:table-cell table:number-columns-repeated="1014"/>
        </table:table-row>
        <table:table-row table:style-name="ro9">
          <table:table-cell table:style-name="ce12" office:value-type="string">
            <text:p>Item 12</text:p>
          </table:table-cell>
          <table:table-cell table:style-name="ce171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190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206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223" office:value-type="currency" office:currency="AUD" office:value="1">
            <text:p>$1.00</text:p>
          </table:table-cell>
          <table:table-cell table:style-name="ce231"/>
          <table:table-cell table:style-name="ce243"/>
          <table:table-cell table:number-columns-repeated="1014"/>
        </table:table-row>
        <table:table-row table:style-name="ro9">
          <table:table-cell table:style-name="ce12" office:value-type="string">
            <text:p>Item 13</text:p>
          </table:table-cell>
          <table:table-cell table:style-name="ce171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190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206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223" office:value-type="currency" office:currency="AUD" office:value="1">
            <text:p>$1.00</text:p>
          </table:table-cell>
          <table:table-cell table:style-name="ce231"/>
          <table:table-cell table:style-name="ce243"/>
          <table:table-cell table:number-columns-repeated="1014"/>
        </table:table-row>
        <table:table-row table:style-name="ro9">
          <table:table-cell table:style-name="ce12" office:value-type="string">
            <text:p>Item 14</text:p>
          </table:table-cell>
          <table:table-cell table:style-name="ce171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190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206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223" office:value-type="currency" office:currency="AUD" office:value="1">
            <text:p>$1.00</text:p>
          </table:table-cell>
          <table:table-cell table:style-name="ce231"/>
          <table:table-cell table:style-name="ce243"/>
          <table:table-cell table:number-columns-repeated="1014"/>
        </table:table-row>
        <table:table-row table:style-name="ro9">
          <table:table-cell table:style-name="ce12" office:value-type="string">
            <text:p>Item 15</text:p>
          </table:table-cell>
          <table:table-cell table:style-name="ce171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190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206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223" office:value-type="currency" office:currency="AUD" office:value="1">
            <text:p>$1.00</text:p>
          </table:table-cell>
          <table:table-cell table:style-name="ce231"/>
          <table:table-cell table:style-name="ce243"/>
          <table:table-cell table:number-columns-repeated="1014"/>
        </table:table-row>
        <table:table-row table:style-name="ro9">
          <table:table-cell table:style-name="ce12" office:value-type="string">
            <text:p>Item 16</text:p>
          </table:table-cell>
          <table:table-cell table:style-name="ce171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190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206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223" office:value-type="currency" office:currency="AUD" office:value="1">
            <text:p>$1.00</text:p>
          </table:table-cell>
          <table:table-cell table:style-name="ce231"/>
          <table:table-cell table:style-name="ce243"/>
          <table:table-cell table:number-columns-repeated="1014"/>
        </table:table-row>
        <table:table-row table:style-name="ro9">
          <table:table-cell table:style-name="ce12" office:value-type="string">
            <text:p>Item 17</text:p>
          </table:table-cell>
          <table:table-cell table:style-name="ce171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190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206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223" office:value-type="currency" office:currency="AUD" office:value="1">
            <text:p>$1.00</text:p>
          </table:table-cell>
          <table:table-cell table:style-name="ce231"/>
          <table:table-cell table:style-name="ce243"/>
          <table:table-cell table:number-columns-repeated="1014"/>
        </table:table-row>
        <table:table-row table:style-name="ro11">
          <table:table-cell table:style-name="ce159" office:value-type="string">
            <text:p>Total (Rounded nearest cent)</text:p>
          </table:table-cell>
          <table:table-cell table:style-name="ce172" table:formula="of:=SUM([.B140:.B157])" office:value-type="currency" office:currency="AUD" office:value="17">
            <text:p>$17.00</text:p>
          </table:table-cell>
          <table:table-cell table:style-name="ce181" office:value-type="string">
            <text:p>Total (Rounded nearest cent)</text:p>
          </table:table-cell>
          <table:table-cell table:style-name="ce172" table:formula="of:=SUM([.D141:.D157])" office:value-type="currency" office:currency="AUD" office:value="17">
            <text:p>$17.00</text:p>
          </table:table-cell>
          <table:table-cell table:style-name="ce193" office:value-type="string">
            <text:p>Total (Rounded nearest cent)</text:p>
          </table:table-cell>
          <table:table-cell table:style-name="ce172" table:formula="of:=SUM([.F141:.F157])" office:value-type="currency" office:currency="AUD" office:value="17">
            <text:p>$17.00</text:p>
          </table:table-cell>
          <table:table-cell table:style-name="ce211" office:value-type="string">
            <text:p>Total (Rounded nearest cent)</text:p>
          </table:table-cell>
          <table:table-cell table:style-name="ce172" table:formula="of:=SUM([.H140:.H157])" office:value-type="currency" office:currency="AUD" office:value="17">
            <text:p>$17.00</text:p>
          </table:table-cell>
          <table:table-cell table:style-name="ce232"/>
          <table:table-cell table:style-name="ce244"/>
          <table:table-cell table:number-columns-repeated="1014"/>
        </table:table-row>
        <table:table-row table:style-name="ro5"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127"/>
          <table:table-cell table:style-name="ce137"/>
          <table:table-cell table:style-name="ce148"/>
          <table:table-cell table:number-columns-repeated="1014"/>
        </table:table-row>
        <table:table-row table:style-name="ro4">
          <table:table-cell table:style-name="ce15" table:formula="of:=INDEX([.A141:.A157];MATCH(MAX([.B141:.B157]);[.B141:.B157];0))" office:value-type="string" office:string-value="Item 1">
            <text:p>Item 1</text:p>
          </table:table-cell>
          <table:table-cell table:style-name="ce42" table:formula="of:=MAX([.B141:.B157])" office:value-type="currency" office:currency="AUD" office:value="1">
            <text:p>$1.00</text:p>
          </table:table-cell>
          <table:table-cell table:style-name="ce15" table:formula="of:=INDEX([.C141:.C157];MATCH(MAX([.D141:.D157]);[.D141:.D157];0))" office:value-type="string" office:string-value="Item 1">
            <text:p>Item 1</text:p>
          </table:table-cell>
          <table:table-cell table:style-name="ce42" table:formula="of:=MAX([.D141:.D157])" office:value-type="currency" office:currency="AUD" office:value="1">
            <text:p>$1.00</text:p>
          </table:table-cell>
          <table:table-cell table:style-name="ce15" table:formula="of:=INDEX([.E141:.E157];MATCH(MAX([.F141:.F157]);[.F141:.F157];0))" office:value-type="string" office:string-value="Item 1">
            <text:p>Item 1</text:p>
          </table:table-cell>
          <table:table-cell table:style-name="ce42" table:formula="of:=MAX([.F141:.F157])" office:value-type="currency" office:currency="AUD" office:value="1">
            <text:p>$1.00</text:p>
          </table:table-cell>
          <table:table-cell table:style-name="ce15" table:formula="of:=INDEX([.G141:.G157];MATCH(MAX([.H141:.H157]);[.H141:.H157];0))" office:value-type="string" office:string-value="Item 1">
            <text:p>Item 1</text:p>
          </table:table-cell>
          <table:table-cell table:style-name="ce128" table:formula="of:=MAX([.H141:.H157])" office:value-type="currency" office:currency="AUD" office:value="1">
            <text:p>$1.00</text:p>
          </table:table-cell>
          <table:table-cell table:style-name="ce138"/>
          <table:table-cell table:style-name="ce149"/>
          <table:table-cell table:number-columns-repeated="1014"/>
        </table:table-row>
        <table:table-row table:style-name="ro5">
          <table:table-cell/>
          <table:table-cell table:style-name="ce33"/>
          <table:table-cell table:number-columns-repeated="6"/>
          <table:table-cell table:style-name="ce1" table:number-columns-repeated="2"/>
          <table:table-cell table:number-columns-repeated="1014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5">
          <table:table-cell/>
          <table:table-cell table:style-name="ce33"/>
          <table:table-cell>
            <draw:frame table:end-cell-address="'2020_-_SECOND_SIX_MONTHS'.F175" table:end-x="0.067cm" table:end-y="0.137cm" draw:z-index="3" draw:name="Chart 2" draw:style-name="gr2" svg:width="17.145cm" svg:height="6.773cm" svg:x="0.609cm" svg:y="0.37cm">
              <draw:object draw:notify-on-update-of-ranges="'2020_-_SECOND_SIX_MONTHS'.B164:'2020_-_SECOND_SIX_MONTHS'.B164 '2020_-_SECOND_SIX_MONTHS'.A165:'2020_-_SECOND_SIX_MONTHS'.A165 '2020_-_SECOND_SIX_MONTHS'.B165:'2020_-_SECOND_SIX_MONTHS'.B165 '2020_-_SECOND_SIX_MONTHS'.A166:'2020_-_SECOND_SIX_MONTHS'.A166 '2020_-_SECOND_SIX_MONTHS'.B166:'2020_-_SECOND_SIX_MONTHS'.B166 '2020_-_SECOND_SIX_MONTHS'.A167:'2020_-_SECOND_SIX_MONTHS'.A167 '2020_-_SECOND_SIX_MONTHS'.B167:'2020_-_SECOND_SIX_MONTHS'.B167 '2020_-_SECOND_SIX_MONTHS'.A168:'2020_-_SECOND_SIX_MONTHS'.A168 '2020_-_SECOND_SIX_MONTHS'.B168:'2020_-_SECOND_SIX_MONTHS'.B168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21"/>
        </table:table-row>
        <table:table-row table:style-name="ro12">
          <table:table-cell table:style-name="ce16" office:value-type="string">
            <text:p>WEEKS At a glance</text:p>
          </table:table-cell>
          <table:table-cell table:style-name="ce43" office:value-type="string">
            <text:p>Total (Rounded nearest cent)</text:p>
          </table:table-cell>
          <table:table-cell table:number-columns-repeated="1022"/>
        </table:table-row>
        <table:table-row table:style-name="ro13">
          <table:table-cell table:style-name="ce17" table:formula="of:=[.A138]" office:value-type="date" office:date-value="2020-10-07">
            <text:p>7/10/2020</text:p>
          </table:table-cell>
          <table:table-cell table:style-name="ce173" table:formula="of:=[.B158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C138]" office:value-type="date" office:date-value="2020-10-14">
            <text:p>14/10/2020</text:p>
          </table:table-cell>
          <table:table-cell table:style-name="ce173" table:formula="of:=[.D158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E138]" office:value-type="date" office:date-value="2020-10-21">
            <text:p>21/10/2020</text:p>
          </table:table-cell>
          <table:table-cell table:style-name="ce173" table:formula="of:=[.F158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G138]" office:value-type="date" office:date-value="2020-10-28">
            <text:p>28/10/2020</text:p>
          </table:table-cell>
          <table:table-cell table:style-name="ce173" table:formula="of:=[.H158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29"/>
          <table:table-cell table:style-name="ce174"/>
          <table:table-cell table:number-columns-repeated="1022"/>
        </table:table-row>
        <table:table-row table:style-name="ro9">
          <table:table-cell table:style-name="ce22" office:value-type="string">
            <text:p>Overall for month</text:p>
          </table:table-cell>
          <table:table-cell table:style-name="ce51" table:formula="of:=SUM([.B165:.B169])" office:value-type="currency" office:currency="AUD" office:value="68">
            <text:p>$68.00</text:p>
          </table:table-cell>
          <table:table-cell table:number-columns-repeated="1022"/>
        </table:table-row>
        <table:table-row table:style-name="ro19">
          <table:table-cell table:style-name="ce23" office:value-type="string">
            <text:p>Average weekly spending for month</text:p>
          </table:table-cell>
          <table:table-cell table:style-name="ce52" table:formula="of:=AVERAGE([.B164:.B168])" office:value-type="currency" office:currency="AUD" office:value="17">
            <text:p>$17.00</text:p>
          </table:table-cell>
          <table:table-cell table:number-columns-repeated="1022"/>
        </table:table-row>
        <table:table-row table:style-name="ro19">
          <table:table-cell table:style-name="ce24" office:value-type="string">
            <text:p>Compared to last month it is</text:p>
          </table:table-cell>
          <table:table-cell table:style-name="ce53" table:formula="of:=([.B171]-[.B132])/[.B132]" office:value-type="percentage" office:value="0">
            <text:p>0.00%</text:p>
          </table:table-cell>
          <table:table-cell table:number-columns-repeated="1022"/>
        </table:table-row>
        <table:table-row table:style-name="ro13">
          <table:table-cell table:style-name="ce25"/>
          <table:table-cell table:style-name="ce54" table:formula="of:=IF([.B172]&gt;0;&quot;Increased&quot;; IF([.B172]=0; &quot;no change&quot;; &quot;Decreased&quot;))" office:value-type="string" office:string-value="no change">
            <text:p>no change</text:p>
          </table:table-cell>
          <table:table-cell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1016"/>
        </table:table-row>
        <table:table-row table:style-name="ro5">
          <table:table-cell/>
          <table:table-cell table:style-name="ce33"/>
          <table:table-cell table:style-name="ce72" table:number-columns-repeated="6"/>
          <table:table-cell table:number-columns-repeated="1016"/>
        </table:table-row>
        <table:table-row table:style-name="ro5" table:number-rows-repeated="3">
          <table:table-cell table:number-columns-repeated="1024"/>
        </table:table-row>
        <table:table-row table:style-name="ro18">
          <table:table-cell table:style-name="ce9" office:value-type="string">
            <text:p>Weekly limit:</text:p>
          </table:table-cell>
          <table:table-cell table:style-name="ce36" office:value-type="currency" office:currency="AUD" office:value="27">
            <text:p>$27.00</text:p>
          </table:table-cell>
          <table:table-cell table:style-name="ce71"/>
          <table:table-cell table:style-name="ce78" table:number-columns-repeated="7"/>
          <table:table-cell table:number-columns-repeated="1014"/>
        </table:table-row>
        <table:table-row table:style-name="ro13">
          <table:table-cell table:style-name="ce10" office:value-type="date" office:date-value="2020-11-04" table:number-columns-spanned="2" table:number-rows-spanned="1">
            <text:p>Wednesday, November 04, 2020</text:p>
          </table:table-cell>
          <table:covered-table-cell/>
          <table:table-cell table:style-name="ce10" table:formula="of:=[.A179]+7" office:value-type="date" office:date-value="2020-11-11" table:number-columns-spanned="2" table:number-rows-spanned="1">
            <text:p>Wednesday, November 11, 2020</text:p>
          </table:table-cell>
          <table:covered-table-cell/>
          <table:table-cell table:style-name="ce10" table:formula="of:=[.C179]+7" office:value-type="date" office:date-value="2020-11-18" table:number-columns-spanned="2" table:number-rows-spanned="1">
            <text:p>Wednesday, November 18, 2020</text:p>
          </table:table-cell>
          <table:covered-table-cell/>
          <table:table-cell table:style-name="ce10" table:formula="of:=[.E179]+7" office:value-type="date" office:date-value="2020-11-25" table:number-columns-spanned="2" table:number-rows-spanned="1">
            <text:p>Wednesday, November 25, 2020</text:p>
          </table:table-cell>
          <table:covered-table-cell/>
          <table:table-cell table:style-name="ce233" table:number-columns-spanned="2" table:number-rows-spanned="1"/>
          <table:covered-table-cell/>
          <table:table-cell table:number-columns-repeated="1014"/>
        </table:table-row>
        <table:table-row table:style-name="ro9">
          <table:table-cell table:style-name="ce11" office:value-type="string">
            <text:p>Expenditures allowed until:</text:p>
          </table:table-cell>
          <table:table-cell table:style-name="ce37" table:formula="of:=[.A179]+7" office:value-type="float" office:value="44146">
            <text:p>11/11/2020</text:p>
          </table:table-cell>
          <table:table-cell table:style-name="ce11" office:value-type="string">
            <text:p>Expenditures allowed until:</text:p>
          </table:table-cell>
          <table:table-cell table:style-name="ce79" table:formula="of:=[.C179]+7" office:value-type="float" office:value="44153">
            <text:p>18/11/2020</text:p>
          </table:table-cell>
          <table:table-cell table:style-name="ce11" office:value-type="string">
            <text:p>Expenditures allowed until:</text:p>
          </table:table-cell>
          <table:table-cell table:style-name="ce79" table:formula="of:=[.E179]+7" office:value-type="float" office:value="44160">
            <text:p>25/11/2020</text:p>
          </table:table-cell>
          <table:table-cell table:style-name="ce11" office:value-type="string">
            <text:p>Expenditures allowed until:</text:p>
          </table:table-cell>
          <table:table-cell table:style-name="ce79" table:formula="of:=[.G179]+7" office:value-type="float" office:value="44167">
            <text:p>2/12/2020</text:p>
          </table:table-cell>
          <table:table-cell table:style-name="ce11"/>
          <table:table-cell table:style-name="ce79"/>
          <table:table-cell table:number-columns-repeated="1014"/>
        </table:table-row>
        <table:table-row table:style-name="ro5">
          <table:table-cell table:style-name="ce12"/>
          <table:table-cell table:style-name="ce38"/>
          <table:table-cell table:style-name="ce12"/>
          <table:table-cell table:style-name="ce80"/>
          <table:table-cell table:style-name="ce12"/>
          <table:table-cell table:style-name="ce207"/>
          <table:table-cell table:style-name="ce110"/>
          <table:table-cell table:style-name="ce224"/>
          <table:table-cell table:style-name="ce110"/>
          <table:table-cell table:style-name="ce245"/>
          <table:table-cell table:number-columns-repeated="1014"/>
        </table:table-row>
        <table:table-row table:style-name="ro9">
          <table:table-cell table:style-name="ce12" office:value-type="string">
            <text:p>Item 1</text:p>
          </table:table-cell>
          <table:table-cell table:style-name="ce175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191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208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225" office:value-type="currency" office:currency="AUD" office:value="1">
            <text:p>$1.00</text:p>
          </table:table-cell>
          <table:table-cell table:style-name="ce231"/>
          <table:table-cell table:style-name="ce246"/>
          <table:table-cell table:number-columns-repeated="1014"/>
        </table:table-row>
        <table:table-row table:style-name="ro9">
          <table:table-cell table:style-name="ce12" office:value-type="string">
            <text:p>Item 2</text:p>
          </table:table-cell>
          <table:table-cell table:style-name="ce175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191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208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225" office:value-type="currency" office:currency="AUD" office:value="1">
            <text:p>$1.00</text:p>
          </table:table-cell>
          <table:table-cell table:style-name="ce231"/>
          <table:table-cell table:style-name="ce246"/>
          <table:table-cell table:number-columns-repeated="1014"/>
        </table:table-row>
        <table:table-row table:style-name="ro9">
          <table:table-cell table:style-name="ce12" office:value-type="string">
            <text:p>Item 3</text:p>
          </table:table-cell>
          <table:table-cell table:style-name="ce175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191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208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225" office:value-type="currency" office:currency="AUD" office:value="1">
            <text:p>$1.00</text:p>
          </table:table-cell>
          <table:table-cell table:style-name="ce231"/>
          <table:table-cell table:style-name="ce246"/>
          <table:table-cell table:number-columns-repeated="1014"/>
        </table:table-row>
        <table:table-row table:style-name="ro9">
          <table:table-cell table:style-name="ce12" office:value-type="string">
            <text:p>Item 4</text:p>
          </table:table-cell>
          <table:table-cell table:style-name="ce175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191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208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225" office:value-type="currency" office:currency="AUD" office:value="1">
            <text:p>$1.00</text:p>
          </table:table-cell>
          <table:table-cell table:style-name="ce231"/>
          <table:table-cell table:style-name="ce246"/>
          <table:table-cell table:number-columns-repeated="1014"/>
        </table:table-row>
        <table:table-row table:style-name="ro9">
          <table:table-cell table:style-name="ce12" office:value-type="string">
            <text:p>Item 5</text:p>
          </table:table-cell>
          <table:table-cell table:style-name="ce175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191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208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225" office:value-type="currency" office:currency="AUD" office:value="1">
            <text:p>$1.00</text:p>
          </table:table-cell>
          <table:table-cell table:style-name="ce231"/>
          <table:table-cell table:style-name="ce246"/>
          <table:table-cell table:number-columns-repeated="1014"/>
        </table:table-row>
        <table:table-row table:style-name="ro9">
          <table:table-cell table:style-name="ce12" office:value-type="string">
            <text:p>Item 6</text:p>
          </table:table-cell>
          <table:table-cell table:style-name="ce175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191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208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225" office:value-type="currency" office:currency="AUD" office:value="1">
            <text:p>$1.00</text:p>
          </table:table-cell>
          <table:table-cell table:style-name="ce231"/>
          <table:table-cell table:style-name="ce246"/>
          <table:table-cell table:number-columns-repeated="1014"/>
        </table:table-row>
        <table:table-row table:style-name="ro9">
          <table:table-cell table:style-name="ce12" office:value-type="string">
            <text:p>Item 7</text:p>
          </table:table-cell>
          <table:table-cell table:style-name="ce175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191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208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225" office:value-type="currency" office:currency="AUD" office:value="1">
            <text:p>$1.00</text:p>
          </table:table-cell>
          <table:table-cell table:style-name="ce231"/>
          <table:table-cell table:style-name="ce246"/>
          <table:table-cell table:number-columns-repeated="1014"/>
        </table:table-row>
        <table:table-row table:style-name="ro9">
          <table:table-cell table:style-name="ce12" office:value-type="string">
            <text:p>Item 8</text:p>
          </table:table-cell>
          <table:table-cell table:style-name="ce175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191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208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225" office:value-type="currency" office:currency="AUD" office:value="1">
            <text:p>$1.00</text:p>
          </table:table-cell>
          <table:table-cell table:style-name="ce231"/>
          <table:table-cell table:style-name="ce246"/>
          <table:table-cell table:number-columns-repeated="1014"/>
        </table:table-row>
        <table:table-row table:style-name="ro9">
          <table:table-cell table:style-name="ce12" office:value-type="string">
            <text:p>Item 9</text:p>
          </table:table-cell>
          <table:table-cell table:style-name="ce175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191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208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225" office:value-type="currency" office:currency="AUD" office:value="1">
            <text:p>$1.00</text:p>
          </table:table-cell>
          <table:table-cell table:style-name="ce231"/>
          <table:table-cell table:style-name="ce246"/>
          <table:table-cell table:number-columns-repeated="1014"/>
        </table:table-row>
        <table:table-row table:style-name="ro9">
          <table:table-cell table:style-name="ce12" office:value-type="string">
            <text:p>Item 10</text:p>
          </table:table-cell>
          <table:table-cell table:style-name="ce175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191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208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225" office:value-type="currency" office:currency="AUD" office:value="1">
            <text:p>$1.00</text:p>
          </table:table-cell>
          <table:table-cell table:style-name="ce231"/>
          <table:table-cell table:style-name="ce246"/>
          <table:table-cell table:number-columns-repeated="1014"/>
        </table:table-row>
        <table:table-row table:style-name="ro9">
          <table:table-cell table:style-name="ce12" office:value-type="string">
            <text:p>Item 11</text:p>
          </table:table-cell>
          <table:table-cell table:style-name="ce175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191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208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225" office:value-type="currency" office:currency="AUD" office:value="1">
            <text:p>$1.00</text:p>
          </table:table-cell>
          <table:table-cell table:style-name="ce231"/>
          <table:table-cell table:style-name="ce246"/>
          <table:table-cell table:number-columns-repeated="1014"/>
        </table:table-row>
        <table:table-row table:style-name="ro9">
          <table:table-cell table:style-name="ce12" office:value-type="string">
            <text:p>Item 12</text:p>
          </table:table-cell>
          <table:table-cell table:style-name="ce175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191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208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225" office:value-type="currency" office:currency="AUD" office:value="1">
            <text:p>$1.00</text:p>
          </table:table-cell>
          <table:table-cell table:style-name="ce231"/>
          <table:table-cell table:style-name="ce246"/>
          <table:table-cell table:number-columns-repeated="1014"/>
        </table:table-row>
        <table:table-row table:style-name="ro9">
          <table:table-cell table:style-name="ce12" office:value-type="string">
            <text:p>Item 13</text:p>
          </table:table-cell>
          <table:table-cell table:style-name="ce175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191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208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225" office:value-type="currency" office:currency="AUD" office:value="1">
            <text:p>$1.00</text:p>
          </table:table-cell>
          <table:table-cell table:style-name="ce231"/>
          <table:table-cell table:style-name="ce246"/>
          <table:table-cell table:number-columns-repeated="1014"/>
        </table:table-row>
        <table:table-row table:style-name="ro9">
          <table:table-cell table:style-name="ce12" office:value-type="string">
            <text:p>Item 14</text:p>
          </table:table-cell>
          <table:table-cell table:style-name="ce175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191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208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225" office:value-type="currency" office:currency="AUD" office:value="1">
            <text:p>$1.00</text:p>
          </table:table-cell>
          <table:table-cell table:style-name="ce231"/>
          <table:table-cell table:style-name="ce246"/>
          <table:table-cell table:number-columns-repeated="1014"/>
        </table:table-row>
        <table:table-row table:style-name="ro9">
          <table:table-cell table:style-name="ce12" office:value-type="string">
            <text:p>Item 15</text:p>
          </table:table-cell>
          <table:table-cell table:style-name="ce175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191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208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225" office:value-type="currency" office:currency="AUD" office:value="1">
            <text:p>$1.00</text:p>
          </table:table-cell>
          <table:table-cell table:style-name="ce231"/>
          <table:table-cell table:style-name="ce246"/>
          <table:table-cell table:number-columns-repeated="1014"/>
        </table:table-row>
        <table:table-row table:style-name="ro9">
          <table:table-cell table:style-name="ce12" office:value-type="string">
            <text:p>Item 16</text:p>
          </table:table-cell>
          <table:table-cell table:style-name="ce175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191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208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225" office:value-type="currency" office:currency="AUD" office:value="1">
            <text:p>$1.00</text:p>
          </table:table-cell>
          <table:table-cell table:style-name="ce231"/>
          <table:table-cell table:style-name="ce246"/>
          <table:table-cell table:number-columns-repeated="1014"/>
        </table:table-row>
        <table:table-row table:style-name="ro9">
          <table:table-cell table:style-name="ce12" office:value-type="string">
            <text:p>Item 17</text:p>
          </table:table-cell>
          <table:table-cell table:style-name="ce175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191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208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225" office:value-type="currency" office:currency="AUD" office:value="1">
            <text:p>$1.00</text:p>
          </table:table-cell>
          <table:table-cell table:style-name="ce231"/>
          <table:table-cell table:style-name="ce246"/>
          <table:table-cell table:number-columns-repeated="1014"/>
        </table:table-row>
        <table:table-row table:style-name="ro11">
          <table:table-cell table:style-name="ce160" office:value-type="string">
            <text:p>Total (Rounded nearest cent)</text:p>
          </table:table-cell>
          <table:table-cell table:style-name="ce176" table:formula="of:=SUM([.B181:.B198])" office:value-type="currency" office:currency="AUD" office:value="17">
            <text:p>$17.00</text:p>
          </table:table-cell>
          <table:table-cell table:style-name="ce182" office:value-type="string">
            <text:p>Total (Rounded nearest cent)</text:p>
          </table:table-cell>
          <table:table-cell table:style-name="ce176" table:formula="of:=SUM([.D182:.D198])" office:value-type="currency" office:currency="AUD" office:value="17">
            <text:p>$17.00</text:p>
          </table:table-cell>
          <table:table-cell table:style-name="ce194" office:value-type="string">
            <text:p>Total (Rounded nearest cent)</text:p>
          </table:table-cell>
          <table:table-cell table:style-name="ce176" table:formula="of:=SUM([.F182:.F198])" office:value-type="currency" office:currency="AUD" office:value="17">
            <text:p>$17.00</text:p>
          </table:table-cell>
          <table:table-cell table:style-name="ce212" office:value-type="string">
            <text:p>Total (Rounded nearest cent)</text:p>
          </table:table-cell>
          <table:table-cell table:style-name="ce176" table:formula="of:=SUM([.H181:.H198])" office:value-type="currency" office:currency="AUD" office:value="17">
            <text:p>$17.00</text:p>
          </table:table-cell>
          <table:table-cell table:style-name="ce234"/>
          <table:table-cell table:style-name="ce247"/>
          <table:table-cell table:number-columns-repeated="1014"/>
        </table:table-row>
        <table:table-row table:style-name="ro5"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127"/>
          <table:table-cell table:style-name="ce137"/>
          <table:table-cell table:style-name="ce148"/>
          <table:table-cell table:style-name="ce1" table:number-columns-repeated="1014"/>
        </table:table-row>
        <table:table-row table:style-name="ro4">
          <table:table-cell table:style-name="ce15" table:formula="of:=INDEX([.A182:.A198];MATCH(MAX([.B182:.B198]);[.B182:.B198];0))" office:value-type="string" office:string-value="Item 1">
            <text:p>Item 1</text:p>
          </table:table-cell>
          <table:table-cell table:style-name="ce42" table:formula="of:=MAX([.B182:.B198])" office:value-type="currency" office:currency="AUD" office:value="1">
            <text:p>$1.00</text:p>
          </table:table-cell>
          <table:table-cell table:style-name="ce15" table:formula="of:=INDEX([.C182:.C198];MATCH(MAX([.D182:.D198]);[.D182:.D198];0))" office:value-type="string" office:string-value="Item 1">
            <text:p>Item 1</text:p>
          </table:table-cell>
          <table:table-cell table:style-name="ce42" table:formula="of:=MAX([.D182:.D198])" office:value-type="currency" office:currency="AUD" office:value="1">
            <text:p>$1.00</text:p>
          </table:table-cell>
          <table:table-cell table:style-name="ce15" table:formula="of:=INDEX([.E182:.E198];MATCH(MAX([.F182:.F198]);[.F182:.F198];0))" office:value-type="string" office:string-value="Item 1">
            <text:p>Item 1</text:p>
          </table:table-cell>
          <table:table-cell table:style-name="ce42" table:formula="of:=MAX([.F182:.F198])" office:value-type="currency" office:currency="AUD" office:value="1">
            <text:p>$1.00</text:p>
          </table:table-cell>
          <table:table-cell table:style-name="ce15" table:formula="of:=INDEX([.G182:.G198];MATCH(MAX([.H182:.H198]);[.H182:.H198];0))" office:value-type="string" office:string-value="Item 1">
            <text:p>Item 1</text:p>
          </table:table-cell>
          <table:table-cell table:style-name="ce128" table:formula="of:=MAX([.H182:.H198])" office:value-type="currency" office:currency="AUD" office:value="1">
            <text:p>$1.00</text:p>
          </table:table-cell>
          <table:table-cell table:style-name="ce138"/>
          <table:table-cell table:style-name="ce149"/>
          <table:table-cell table:number-columns-repeated="1014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5">
          <table:table-cell/>
          <table:table-cell table:style-name="ce33"/>
          <table:table-cell>
            <draw:frame table:end-cell-address="'2020_-_SECOND_SIX_MONTHS'.F215" table:end-x="0.067cm" table:end-y="0.12cm" draw:z-index="4" draw:name="Chart 2" draw:style-name="gr2" svg:width="17.145cm" svg:height="6.588cm" svg:x="0.609cm" svg:y="0.37cm">
              <draw:object draw:notify-on-update-of-ranges="'2020_-_SECOND_SIX_MONTHS'.B204:'2020_-_SECOND_SIX_MONTHS'.B204 '2020_-_SECOND_SIX_MONTHS'.A205:'2020_-_SECOND_SIX_MONTHS'.A205 '2020_-_SECOND_SIX_MONTHS'.B205:'2020_-_SECOND_SIX_MONTHS'.B205 '2020_-_SECOND_SIX_MONTHS'.A206:'2020_-_SECOND_SIX_MONTHS'.A206 '2020_-_SECOND_SIX_MONTHS'.B206:'2020_-_SECOND_SIX_MONTHS'.B206 '2020_-_SECOND_SIX_MONTHS'.A207:'2020_-_SECOND_SIX_MONTHS'.A207 '2020_-_SECOND_SIX_MONTHS'.B207:'2020_-_SECOND_SIX_MONTHS'.B207 '2020_-_SECOND_SIX_MONTHS'.A208:'2020_-_SECOND_SIX_MONTHS'.A208 '2020_-_SECOND_SIX_MONTHS'.B208:'2020_-_SECOND_SIX_MONTHS'.B208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21"/>
        </table:table-row>
        <table:table-row table:style-name="ro12">
          <table:table-cell table:style-name="ce16" office:value-type="string">
            <text:p>WEEKS At a glance</text:p>
          </table:table-cell>
          <table:table-cell table:style-name="ce43" office:value-type="string">
            <text:p>Total (Rounded nearest cent)</text:p>
          </table:table-cell>
          <table:table-cell table:number-columns-repeated="1022"/>
        </table:table-row>
        <table:table-row table:style-name="ro13">
          <table:table-cell table:style-name="ce17" table:formula="of:=[.A179]" office:value-type="date" office:date-value="2020-11-04">
            <text:p>4/11/2020</text:p>
          </table:table-cell>
          <table:table-cell table:style-name="ce177" table:formula="of:=[.B199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C179]" office:value-type="date" office:date-value="2020-11-11">
            <text:p>11/11/2020</text:p>
          </table:table-cell>
          <table:table-cell table:style-name="ce177" table:formula="of:=[.D199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E179]" office:value-type="date" office:date-value="2020-11-18">
            <text:p>18/11/2020</text:p>
          </table:table-cell>
          <table:table-cell table:style-name="ce177" table:formula="of:=[.F199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G179]" office:value-type="date" office:date-value="2020-11-25">
            <text:p>25/11/2020</text:p>
          </table:table-cell>
          <table:table-cell table:style-name="ce177" table:formula="of:=[.H199]" office:value-type="currency" office:currency="AUD" office:value="17">
            <text:p>$17.00</text:p>
          </table:table-cell>
          <table:table-cell table:number-columns-repeated="1022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9">
          <table:table-cell table:style-name="ce22" office:value-type="string">
            <text:p>Overall for month</text:p>
          </table:table-cell>
          <table:table-cell table:style-name="ce51" table:formula="of:=SUM([.B205:.B208])" office:value-type="currency" office:currency="AUD" office:value="68">
            <text:p>$68.00</text:p>
          </table:table-cell>
          <table:table-cell table:number-columns-repeated="1022"/>
        </table:table-row>
        <table:table-row table:style-name="ro19">
          <table:table-cell table:style-name="ce23" office:value-type="string">
            <text:p>Average weekly spending for month</text:p>
          </table:table-cell>
          <table:table-cell table:style-name="ce52" table:formula="of:=AVERAGE([.B204:.B208])" office:value-type="currency" office:currency="AUD" office:value="17">
            <text:p>$17.00</text:p>
          </table:table-cell>
          <table:table-cell table:number-columns-repeated="1022"/>
        </table:table-row>
        <table:table-row table:style-name="ro19">
          <table:table-cell table:style-name="ce24" office:value-type="string">
            <text:p>Compared to last month it is</text:p>
          </table:table-cell>
          <table:table-cell table:style-name="ce53" table:formula="of:=([.B211]-[.B171])/[.B171]" office:value-type="percentage" office:value="0">
            <text:p>0.00%</text:p>
          </table:table-cell>
          <table:table-cell table:number-columns-repeated="1022"/>
        </table:table-row>
        <table:table-row table:style-name="ro13">
          <table:table-cell table:style-name="ce25"/>
          <table:table-cell table:style-name="ce54" table:formula="of:=IF([.B212]&gt;0;&quot;Increased&quot;; IF([.B212]=0; &quot;no change&quot;; &quot;Decreased&quot;))" office:value-type="string" office:string-value="no change">
            <text:p>no change</text:p>
          </table:table-cell>
          <table:table-cell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1016"/>
        </table:table-row>
        <table:table-row table:style-name="ro5">
          <table:table-cell/>
          <table:table-cell table:style-name="ce33"/>
          <table:table-cell table:style-name="ce72" table:number-columns-repeated="6"/>
          <table:table-cell table:number-columns-repeated="1016"/>
        </table:table-row>
        <table:table-row table:style-name="ro5" table:number-rows-repeated="3">
          <table:table-cell table:number-columns-repeated="1024"/>
        </table:table-row>
        <table:table-row table:style-name="ro18">
          <table:table-cell table:style-name="ce9" office:value-type="string">
            <text:p>Weekly limit:</text:p>
          </table:table-cell>
          <table:table-cell table:style-name="ce36" office:value-type="currency" office:currency="AUD" office:value="26">
            <text:p>$26.00</text:p>
          </table:table-cell>
          <table:table-cell table:style-name="ce71"/>
          <table:table-cell table:style-name="ce78" table:number-columns-repeated="5"/>
          <table:table-cell table:number-columns-repeated="1016"/>
        </table:table-row>
        <table:table-row table:style-name="ro13">
          <table:table-cell table:style-name="ce10" office:value-type="date" office:date-value="2020-12-02" table:number-columns-spanned="2" table:number-rows-spanned="1">
            <text:p>Wednesday, December 02, 2020</text:p>
          </table:table-cell>
          <table:covered-table-cell/>
          <table:table-cell table:style-name="ce10" table:formula="of:=[.A219]+7" office:value-type="date" office:date-value="2020-12-09" table:number-columns-spanned="2" table:number-rows-spanned="1">
            <text:p>Wednesday, December 09, 2020</text:p>
          </table:table-cell>
          <table:covered-table-cell/>
          <table:table-cell table:style-name="ce10" table:formula="of:=[.C219]+7" office:value-type="date" office:date-value="2020-12-16" table:number-columns-spanned="2" table:number-rows-spanned="1">
            <text:p>Wednesday, December 16, 2020</text:p>
          </table:table-cell>
          <table:covered-table-cell/>
          <table:table-cell table:style-name="ce10" table:formula="of:=[.E219]+7" office:value-type="date" office:date-value="2020-12-23" table:number-columns-spanned="2" table:number-rows-spanned="1">
            <text:p>Wednesday, December 23, 2020</text:p>
          </table:table-cell>
          <table:covered-table-cell/>
          <table:table-cell table:number-columns-repeated="1016"/>
        </table:table-row>
        <table:table-row table:style-name="ro9">
          <table:table-cell table:style-name="ce11" office:value-type="string">
            <text:p>Expenditures allowed until:</text:p>
          </table:table-cell>
          <table:table-cell table:style-name="ce37" table:formula="of:=[.A219]+7" office:value-type="float" office:value="44174">
            <text:p>9/12/2020</text:p>
          </table:table-cell>
          <table:table-cell table:style-name="ce11" office:value-type="string">
            <text:p>Expenditures allowed until:</text:p>
          </table:table-cell>
          <table:table-cell table:style-name="ce79" table:formula="of:=[.C219]+7" office:value-type="float" office:value="44181">
            <text:p>16/12/2020</text:p>
          </table:table-cell>
          <table:table-cell table:style-name="ce11" office:value-type="string">
            <text:p>Expenditures allowed until:</text:p>
          </table:table-cell>
          <table:table-cell table:style-name="ce79" table:formula="of:=[.E219]+7" office:value-type="float" office:value="44188">
            <text:p>23/12/2020</text:p>
          </table:table-cell>
          <table:table-cell table:style-name="ce11" office:value-type="string">
            <text:p>Expenditures allowed until:</text:p>
          </table:table-cell>
          <table:table-cell table:style-name="ce79" table:formula="of:=[.G219]+7" office:value-type="float" office:value="44195">
            <text:p>30/12/2020</text:p>
          </table:table-cell>
          <table:table-cell table:number-columns-repeated="1016"/>
        </table:table-row>
        <table:table-row table:style-name="ro5">
          <table:table-cell table:style-name="ce12"/>
          <table:table-cell table:style-name="ce38"/>
          <table:table-cell table:style-name="ce12"/>
          <table:table-cell table:style-name="ce80"/>
          <table:table-cell table:style-name="ce12"/>
          <table:table-cell table:style-name="ce209"/>
          <table:table-cell table:style-name="ce110"/>
          <table:table-cell table:style-name="ce226"/>
          <table:table-cell table:number-columns-repeated="1016"/>
        </table:table-row>
        <table:table-row table:style-name="ro9">
          <table:table-cell table:style-name="ce12" office:value-type="string">
            <text:p>Item 1</text:p>
          </table:table-cell>
          <table:table-cell table:style-name="ce178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192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210" office:value-type="currency" office:currency="AUD" office:value="1">
            <text:p>$1.00</text:p>
          </table:table-cell>
          <table:table-cell table:style-name="ce12" office:value-type="string">
            <text:p>Item 1</text:p>
          </table:table-cell>
          <table:table-cell table:style-name="ce22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2</text:p>
          </table:table-cell>
          <table:table-cell table:style-name="ce178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192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210" office:value-type="currency" office:currency="AUD" office:value="1">
            <text:p>$1.00</text:p>
          </table:table-cell>
          <table:table-cell table:style-name="ce12" office:value-type="string">
            <text:p>Item 2</text:p>
          </table:table-cell>
          <table:table-cell table:style-name="ce22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3</text:p>
          </table:table-cell>
          <table:table-cell table:style-name="ce178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192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210" office:value-type="currency" office:currency="AUD" office:value="1">
            <text:p>$1.00</text:p>
          </table:table-cell>
          <table:table-cell table:style-name="ce12" office:value-type="string">
            <text:p>Item 3</text:p>
          </table:table-cell>
          <table:table-cell table:style-name="ce22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4</text:p>
          </table:table-cell>
          <table:table-cell table:style-name="ce178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192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210" office:value-type="currency" office:currency="AUD" office:value="1">
            <text:p>$1.00</text:p>
          </table:table-cell>
          <table:table-cell table:style-name="ce12" office:value-type="string">
            <text:p>Item 4</text:p>
          </table:table-cell>
          <table:table-cell table:style-name="ce22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5</text:p>
          </table:table-cell>
          <table:table-cell table:style-name="ce178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192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210" office:value-type="currency" office:currency="AUD" office:value="1">
            <text:p>$1.00</text:p>
          </table:table-cell>
          <table:table-cell table:style-name="ce12" office:value-type="string">
            <text:p>Item 5</text:p>
          </table:table-cell>
          <table:table-cell table:style-name="ce22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6</text:p>
          </table:table-cell>
          <table:table-cell table:style-name="ce178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192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210" office:value-type="currency" office:currency="AUD" office:value="1">
            <text:p>$1.00</text:p>
          </table:table-cell>
          <table:table-cell table:style-name="ce12" office:value-type="string">
            <text:p>Item 6</text:p>
          </table:table-cell>
          <table:table-cell table:style-name="ce22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7</text:p>
          </table:table-cell>
          <table:table-cell table:style-name="ce178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192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210" office:value-type="currency" office:currency="AUD" office:value="1">
            <text:p>$1.00</text:p>
          </table:table-cell>
          <table:table-cell table:style-name="ce12" office:value-type="string">
            <text:p>Item 7</text:p>
          </table:table-cell>
          <table:table-cell table:style-name="ce22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8</text:p>
          </table:table-cell>
          <table:table-cell table:style-name="ce178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192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210" office:value-type="currency" office:currency="AUD" office:value="1">
            <text:p>$1.00</text:p>
          </table:table-cell>
          <table:table-cell table:style-name="ce12" office:value-type="string">
            <text:p>Item 8</text:p>
          </table:table-cell>
          <table:table-cell table:style-name="ce22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9</text:p>
          </table:table-cell>
          <table:table-cell table:style-name="ce178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192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210" office:value-type="currency" office:currency="AUD" office:value="1">
            <text:p>$1.00</text:p>
          </table:table-cell>
          <table:table-cell table:style-name="ce12" office:value-type="string">
            <text:p>Item 9</text:p>
          </table:table-cell>
          <table:table-cell table:style-name="ce22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10</text:p>
          </table:table-cell>
          <table:table-cell table:style-name="ce178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192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210" office:value-type="currency" office:currency="AUD" office:value="1">
            <text:p>$1.00</text:p>
          </table:table-cell>
          <table:table-cell table:style-name="ce12" office:value-type="string">
            <text:p>Item 10</text:p>
          </table:table-cell>
          <table:table-cell table:style-name="ce22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11</text:p>
          </table:table-cell>
          <table:table-cell table:style-name="ce178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192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210" office:value-type="currency" office:currency="AUD" office:value="1">
            <text:p>$1.00</text:p>
          </table:table-cell>
          <table:table-cell table:style-name="ce12" office:value-type="string">
            <text:p>Item 11</text:p>
          </table:table-cell>
          <table:table-cell table:style-name="ce22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12</text:p>
          </table:table-cell>
          <table:table-cell table:style-name="ce178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192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210" office:value-type="currency" office:currency="AUD" office:value="1">
            <text:p>$1.00</text:p>
          </table:table-cell>
          <table:table-cell table:style-name="ce12" office:value-type="string">
            <text:p>Item 12</text:p>
          </table:table-cell>
          <table:table-cell table:style-name="ce22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13</text:p>
          </table:table-cell>
          <table:table-cell table:style-name="ce178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192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210" office:value-type="currency" office:currency="AUD" office:value="1">
            <text:p>$1.00</text:p>
          </table:table-cell>
          <table:table-cell table:style-name="ce12" office:value-type="string">
            <text:p>Item 13</text:p>
          </table:table-cell>
          <table:table-cell table:style-name="ce22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14</text:p>
          </table:table-cell>
          <table:table-cell table:style-name="ce178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192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210" office:value-type="currency" office:currency="AUD" office:value="1">
            <text:p>$1.00</text:p>
          </table:table-cell>
          <table:table-cell table:style-name="ce12" office:value-type="string">
            <text:p>Item 14</text:p>
          </table:table-cell>
          <table:table-cell table:style-name="ce22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15</text:p>
          </table:table-cell>
          <table:table-cell table:style-name="ce178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192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210" office:value-type="currency" office:currency="AUD" office:value="1">
            <text:p>$1.00</text:p>
          </table:table-cell>
          <table:table-cell table:style-name="ce12" office:value-type="string">
            <text:p>Item 15</text:p>
          </table:table-cell>
          <table:table-cell table:style-name="ce22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16</text:p>
          </table:table-cell>
          <table:table-cell table:style-name="ce178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192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210" office:value-type="currency" office:currency="AUD" office:value="1">
            <text:p>$1.00</text:p>
          </table:table-cell>
          <table:table-cell table:style-name="ce12" office:value-type="string">
            <text:p>Item 16</text:p>
          </table:table-cell>
          <table:table-cell table:style-name="ce227" office:value-type="currency" office:currency="AUD" office:value="1">
            <text:p>$1.00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Item 17</text:p>
          </table:table-cell>
          <table:table-cell table:style-name="ce178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192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210" office:value-type="currency" office:currency="AUD" office:value="1">
            <text:p>$1.00</text:p>
          </table:table-cell>
          <table:table-cell table:style-name="ce12" office:value-type="string">
            <text:p>Item 17</text:p>
          </table:table-cell>
          <table:table-cell table:style-name="ce227" office:value-type="currency" office:currency="AUD" office:value="1">
            <text:p>$1.00</text:p>
          </table:table-cell>
          <table:table-cell table:number-columns-repeated="1016"/>
        </table:table-row>
        <table:table-row table:style-name="ro11">
          <table:table-cell table:style-name="ce161" office:value-type="string">
            <text:p>Total (Rounded nearest cent)</text:p>
          </table:table-cell>
          <table:table-cell table:style-name="ce179" table:formula="of:=SUM([.B221:.B238])" office:value-type="currency" office:currency="AUD" office:value="17">
            <text:p>$17.00</text:p>
          </table:table-cell>
          <table:table-cell table:style-name="ce183" office:value-type="string">
            <text:p>Total (Rounded nearest cent)</text:p>
          </table:table-cell>
          <table:table-cell table:style-name="ce179" table:formula="of:=SUM([.D222:.D238])" office:value-type="currency" office:currency="AUD" office:value="17">
            <text:p>$17.00</text:p>
          </table:table-cell>
          <table:table-cell table:style-name="ce195" office:value-type="string">
            <text:p>Total (Rounded nearest cent)</text:p>
          </table:table-cell>
          <table:table-cell table:style-name="ce179" table:formula="of:=SUM([.F222:.F238])" office:value-type="currency" office:currency="AUD" office:value="17">
            <text:p>$17.00</text:p>
          </table:table-cell>
          <table:table-cell table:style-name="ce213" office:value-type="string">
            <text:p>Total (Rounded nearest cent)</text:p>
          </table:table-cell>
          <table:table-cell table:style-name="ce179" table:formula="of:=SUM([.H221:.H238])" office:value-type="currency" office:currency="AUD" office:value="17">
            <text:p>$17.00</text:p>
          </table:table-cell>
          <table:table-cell table:style-name="ce235" table:number-columns-repeated="2"/>
          <table:table-cell table:number-columns-repeated="1014"/>
        </table:table-row>
        <table:table-row table:style-name="ro5"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14" office:value-type="string">
            <text:p>Most expensive purchased this week is:</text:p>
          </table:table-cell>
          <table:table-cell table:style-name="ce41"/>
          <table:table-cell table:style-name="ce235" table:number-columns-repeated="2"/>
          <table:table-cell table:number-columns-repeated="1014"/>
        </table:table-row>
        <table:table-row table:style-name="ro4">
          <table:table-cell table:style-name="ce15" table:formula="of:=INDEX([.A222:.A238];MATCH(MAX([.B222:.B238]);[.B222:.B238];0))" office:value-type="string" office:string-value="Item 1">
            <text:p>Item 1</text:p>
          </table:table-cell>
          <table:table-cell table:style-name="ce42" table:formula="of:=MAX([.B222:.B238])" office:value-type="currency" office:currency="AUD" office:value="1">
            <text:p>$1.00</text:p>
          </table:table-cell>
          <table:table-cell table:style-name="ce15" table:formula="of:=INDEX([.C222:.C238];MATCH(MAX([.D222:.D238]);[.D222:.D238];0))" office:value-type="string" office:string-value="Item 1">
            <text:p>Item 1</text:p>
          </table:table-cell>
          <table:table-cell table:style-name="ce42" table:formula="of:=MAX([.D222:.D238])" office:value-type="currency" office:currency="AUD" office:value="1">
            <text:p>$1.00</text:p>
          </table:table-cell>
          <table:table-cell table:style-name="ce15" table:formula="of:=INDEX([.E222:.E238];MATCH(MAX([.F222:.F238]);[.F222:.F238];0))" office:value-type="string" office:string-value="Item 1">
            <text:p>Item 1</text:p>
          </table:table-cell>
          <table:table-cell table:style-name="ce42" table:formula="of:=MAX([.F222:.F238])" office:value-type="currency" office:currency="AUD" office:value="1">
            <text:p>$1.00</text:p>
          </table:table-cell>
          <table:table-cell table:style-name="ce15" table:formula="of:=INDEX([.G222:.G238];MATCH(MAX([.H222:.H238]);[.H222:.H238];0))" office:value-type="string" office:string-value="Item 1">
            <text:p>Item 1</text:p>
          </table:table-cell>
          <table:table-cell table:style-name="ce42" table:formula="of:=MAX([.H222:.H238])" office:value-type="currency" office:currency="AUD" office:value="1">
            <text:p>$1.00</text:p>
          </table:table-cell>
          <table:table-cell table:number-columns-repeated="1016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5">
          <table:table-cell/>
          <table:table-cell table:style-name="ce33"/>
          <table:table-cell>
            <draw:frame table:end-cell-address="'2020_-_SECOND_SIX_MONTHS'.F255" table:end-x="0.067cm" table:end-y="0.12cm" draw:z-index="5" draw:name="Chart 2" draw:style-name="gr2" svg:width="17.145cm" svg:height="6.588cm" svg:x="0.609cm" svg:y="0.37cm">
              <draw:object draw:notify-on-update-of-ranges="'2020_-_SECOND_SIX_MONTHS'.B244:'2020_-_SECOND_SIX_MONTHS'.B244 '2020_-_SECOND_SIX_MONTHS'.A245:'2020_-_SECOND_SIX_MONTHS'.A245 '2020_-_SECOND_SIX_MONTHS'.B245:'2020_-_SECOND_SIX_MONTHS'.B245 '2020_-_SECOND_SIX_MONTHS'.A246:'2020_-_SECOND_SIX_MONTHS'.A246 '2020_-_SECOND_SIX_MONTHS'.B246:'2020_-_SECOND_SIX_MONTHS'.B246 '2020_-_SECOND_SIX_MONTHS'.A247:'2020_-_SECOND_SIX_MONTHS'.A247 '2020_-_SECOND_SIX_MONTHS'.B247:'2020_-_SECOND_SIX_MONTHS'.B247 '2020_-_SECOND_SIX_MONTHS'.A248:'2020_-_SECOND_SIX_MONTHS'.A248 '2020_-_SECOND_SIX_MONTHS'.B248:'2020_-_SECOND_SIX_MONTHS'.B248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21"/>
        </table:table-row>
        <table:table-row table:style-name="ro12">
          <table:table-cell table:style-name="ce16" office:value-type="string">
            <text:p>WEEKS At a glance</text:p>
          </table:table-cell>
          <table:table-cell table:style-name="ce43" office:value-type="string">
            <text:p>Total (Rounded nearest cent)</text:p>
          </table:table-cell>
          <table:table-cell table:number-columns-repeated="1022"/>
        </table:table-row>
        <table:table-row table:style-name="ro13">
          <table:table-cell table:style-name="ce17" table:formula="of:=[.A219]" office:value-type="date" office:date-value="2020-12-02">
            <text:p>2/12/2020</text:p>
          </table:table-cell>
          <table:table-cell table:style-name="ce180" table:formula="of:=[.B239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C219]" office:value-type="date" office:date-value="2020-12-09">
            <text:p>9/12/2020</text:p>
          </table:table-cell>
          <table:table-cell table:style-name="ce180" table:formula="of:=[.D239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E219]" office:value-type="date" office:date-value="2020-12-16">
            <text:p>16/12/2020</text:p>
          </table:table-cell>
          <table:table-cell table:style-name="ce180" table:formula="of:=[.F239]" office:value-type="currency" office:currency="AUD" office:value="17">
            <text:p>$17.00</text:p>
          </table:table-cell>
          <table:table-cell table:number-columns-repeated="1022"/>
        </table:table-row>
        <table:table-row table:style-name="ro13">
          <table:table-cell table:style-name="ce17" table:formula="of:=[.G219]" office:value-type="date" office:date-value="2020-12-23">
            <text:p>23/12/2020</text:p>
          </table:table-cell>
          <table:table-cell table:style-name="ce180" table:formula="of:=[.H239]" office:value-type="currency" office:currency="AUD" office:value="17">
            <text:p>$17.00</text:p>
          </table:table-cell>
          <table:table-cell table:number-columns-repeated="1022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9">
          <table:table-cell table:style-name="ce22" office:value-type="string">
            <text:p>Overall for month</text:p>
          </table:table-cell>
          <table:table-cell table:style-name="ce51" table:formula="of:=SUM([.B245:.B248])" office:value-type="currency" office:currency="AUD" office:value="68">
            <text:p>$68.00</text:p>
          </table:table-cell>
          <table:table-cell table:number-columns-repeated="1022"/>
        </table:table-row>
        <table:table-row table:style-name="ro19">
          <table:table-cell table:style-name="ce23" office:value-type="string">
            <text:p>Average weekly spending for month</text:p>
          </table:table-cell>
          <table:table-cell table:style-name="ce52" table:formula="of:=AVERAGE([.B244:.B248])" office:value-type="currency" office:currency="AUD" office:value="17">
            <text:p>$17.00</text:p>
          </table:table-cell>
          <table:table-cell table:number-columns-repeated="1022"/>
        </table:table-row>
        <table:table-row table:style-name="ro19">
          <table:table-cell table:style-name="ce24" office:value-type="string">
            <text:p>Compared to last month it is</text:p>
          </table:table-cell>
          <table:table-cell table:style-name="ce53" table:formula="of:=([.B251]-[.B211])/[.B211]" office:value-type="percentage" office:value="0">
            <text:p>0.00%</text:p>
          </table:table-cell>
          <table:table-cell table:number-columns-repeated="1022"/>
        </table:table-row>
        <table:table-row table:style-name="ro13">
          <table:table-cell table:style-name="ce25"/>
          <table:table-cell table:style-name="ce54" table:formula="of:=IF([.B252]&gt;0;&quot;Increased&quot;; IF([.B252]=0; &quot;no change&quot;; &quot;Decreased&quot;))" office:value-type="string" office:string-value="no change">
            <text:p>no change</text:p>
          </table:table-cell>
          <table:table-cell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1016"/>
        </table:table-row>
        <table:table-row table:style-name="ro13">
          <table:table-cell/>
          <table:table-cell table:style-name="ce33"/>
          <table:table-cell table:style-name="ce72" table:number-columns-repeated="6"/>
          <table:table-cell table:number-columns-repeated="1016"/>
        </table:table-row>
        <table:table-row table:style-name="ro13" table:number-rows-repeated="1048321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 Neue" svg:font-family="'Helvetica Neu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">
      <number:currency-symbol>$</number:currency-symbol>
      <number:number number:decimal-places="2" number:min-integer-digits="1" number:grouping="true"/>
    </number:currency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date-style style:name="N108">
      <number:day/>
      <number:text>/</number:text>
      <number:month number:style="long"/>
      <number:text>/</number:text>
      <number:year number:style="long"/>
    </number:date-style>
    <number:date-style style:name="N109">
      <number:month/>
      <number:text>/</number:text>
      <number:day/>
      <number:text>/</number:text>
      <number:year number:style="long"/>
    </number:date-style>
    <number:date-style style:name="N110P0" style:volatile="true">
      <number:day/>
      <number:text>/</number:text>
      <number:month number:style="long"/>
      <number:text>/</number:text>
      <number:year number:style="long"/>
    </number:date-style>
    <number:text-style style:name="N110">
      <number:text-content/>
      <style:map style:condition="value()&gt;=0" style:apply-style-name="N110P0"/>
    </number:text-style>
    <number:date-style style:name="N5106" number:language="en" number:country="AU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666666"/>
      <style:text-properties fo:color="#efefef"/>
    </style:style>
    <style:style style:name="cf2" style:family="table-cell" style:parent-style-name="Default">
      <style:table-cell-properties fo:background-color="#666666"/>
      <style:text-properties fo:color="#cccccc"/>
    </style:style>
    <style:style style:name="cf3" style:family="table-cell" style:parent-style-name="Default">
      <style:table-cell-properties fo:background-color="#b7e1cd"/>
    </style:style>
    <style:style style:name="cf4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1">01/01/2020</text:date>, <text:time>13:5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Unix OpenOffice.org_project/340m1$Build-9590</meta:generator>
    <dc:title/>
    <dc:description/>
    <dc:subject/>
    <meta:initial-creator>A W</meta:initial-creator>
    <meta:creation-date>2020-01-01T02:53:57Z</meta:creation-date>
    <dc:date>2020-01-01T13:52:21</dc:date>
    <meta:editing-duration>PT2M43S</meta:editing-duration>
    <meta:editing-cycles>2</meta:editing-cycles>
    <meta:document-statistic meta:table-count="2" meta:cell-count="2436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6">
      <number:currency-symbol>$</number:currency-symbol>
      <number:number number:decimal-places="2" number:min-integer-digits="1" number:grouping="true"/>
    </number:currency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visibl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6">
      <style:chart-properties chart:display-label="true" chart:tick-marks-major-inner="false" chart:tick-marks-major-outer="false" chart:logarithmic="false" chart:gap-width="219" chart:reverse-direction="false" text:line-break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ffc000"/>
      <style:text-properties fo:color="#404040" style:text-position="0% 100%" fo:font-family="Calibri" fo:font-size="9pt" style:font-size-asian="9pt" style:font-size-complex="9pt"/>
    </style:style>
    <style:style style:name="ch12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362cm" svg:height="6.641cm" xlink:href=".." xlink:type="simple" chart:class="chart:bar" chart:style-name="ch1">
        <chart:legend chart:legend-position="end" svg:x="16.128cm" svg:y="2.267cm" style:legend-expansion="high" chart:style-name="ch2"/>
        <chart:plot-area chart:style-name="ch3" table:cell-range-address="'2020_-_FIRST_SIX_MONTHS'.A42:'2020_-_FIRST_SIX_MONTHS'.B47" chart:data-source-has-labels="both" svg:x="0.817cm" svg:y="0.663cm" svg:width="14.577cm" svg:height="4.521cm">
          <chartooo:coordinate-region svg:x="1.795cm" svg:y="0.814cm" svg:width="13.599cm" svg:height="4.22cm"/>
          <chart:axis chart:dimension="x" chart:name="primary-x" chart:style-name="ch4" chartooo:axis-type="text">
            <chart:title svg:x="7.556cm" svg:y="5.316cm" chart:style-name="ch5">
              <text:p>Weeks
</text:p>
            </chart:title>
            <chart:categories table:cell-range-address="'2020_-_FIRST_SIX_MONTHS'.B42:'2020_-_FIRST_SIX_MONTHS'.B4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0_-_FIRST_SIX_MONTHS'.B43:'2020_-_FIRST_SIX_MONTHS'.B43" chart:label-cell-address="'2020_-_FIRST_SIX_MONTHS'.A43:'2020_-_FIRST_SIX_MONTHS'.A43" chart:class="chart:bar">
            <chart:data-point/>
          </chart:series>
          <chart:series chart:style-name="ch9" chart:values-cell-range-address="'2020_-_FIRST_SIX_MONTHS'.B44:'2020_-_FIRST_SIX_MONTHS'.B44" chart:label-cell-address="'2020_-_FIRST_SIX_MONTHS'.A44:'2020_-_FIRST_SIX_MONTHS'.A44" chart:class="chart:bar">
            <chart:data-point/>
          </chart:series>
          <chart:series chart:style-name="ch10" chart:values-cell-range-address="'2020_-_FIRST_SIX_MONTHS'.B45:'2020_-_FIRST_SIX_MONTHS'.B45" chart:label-cell-address="'2020_-_FIRST_SIX_MONTHS'.A45:'2020_-_FIRST_SIX_MONTHS'.A45" chart:class="chart:bar">
            <chart:data-point/>
          </chart:series>
          <chart:series chart:style-name="ch11" chart:values-cell-range-address="'2020_-_FIRST_SIX_MONTHS'.B46:'2020_-_FIRST_SIX_MONTHS'.B46" chart:label-cell-address="'2020_-_FIRST_SIX_MONTHS'.A46:'2020_-_FIRST_SIX_MONTHS'.A46" chart:class="chart:bar">
            <chart:data-point/>
          </chart:series>
          <chart:series chart:style-name="ch12" chart:values-cell-range-address="'2020_-_FIRST_SIX_MONTHS'.B47:'2020_-_FIRST_SIX_MONTHS'.B47" chart:label-cell-address="'2020_-_FIRST_SIX_MONTHS'.A47:'2020_-_FIRST_SIX_MONTHS'.A47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(Rounded nearest cent)</text:p>
                <draw:g>
                  <svg:desc>'2020_-_FIRST_SIX_MONTHS'.B42:'2020_-_FIRST_SIX_MONTHS'.B4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/01/2020</text:p>
                <draw:g>
                  <svg:desc>'2020_-_FIRST_SIX_MONTHS'.A43:'2020_-_FIRST_SIX_MONTHS'.A43</svg:desc>
                </draw:g>
              </table:table-cell>
              <table:table-cell office:value-type="float" office:value="17">
                <text:p>17</text:p>
                <draw:g>
                  <svg:desc>'2020_-_FIRST_SIX_MONTHS'.B43:'2020_-_FIRST_SIX_MONTHS'.B43</svg:desc>
                </draw:g>
              </table:table-cell>
            </table:table-row>
            <table:table-row>
              <table:table-cell office:value-type="string">
                <text:p>8/01/2020</text:p>
                <draw:g>
                  <svg:desc>'2020_-_FIRST_SIX_MONTHS'.A44:'2020_-_FIRST_SIX_MONTHS'.A44</svg:desc>
                </draw:g>
              </table:table-cell>
              <table:table-cell office:value-type="float" office:value="17">
                <text:p>17</text:p>
                <draw:g>
                  <svg:desc>'2020_-_FIRST_SIX_MONTHS'.B44:'2020_-_FIRST_SIX_MONTHS'.B44</svg:desc>
                </draw:g>
              </table:table-cell>
            </table:table-row>
            <table:table-row>
              <table:table-cell office:value-type="string">
                <text:p>15/01/2020</text:p>
                <draw:g>
                  <svg:desc>'2020_-_FIRST_SIX_MONTHS'.A45:'2020_-_FIRST_SIX_MONTHS'.A45</svg:desc>
                </draw:g>
              </table:table-cell>
              <table:table-cell office:value-type="float" office:value="17">
                <text:p>17</text:p>
                <draw:g>
                  <svg:desc>'2020_-_FIRST_SIX_MONTHS'.B45:'2020_-_FIRST_SIX_MONTHS'.B45</svg:desc>
                </draw:g>
              </table:table-cell>
            </table:table-row>
            <table:table-row>
              <table:table-cell office:value-type="string">
                <text:p>22/01/2020</text:p>
                <draw:g>
                  <svg:desc>'2020_-_FIRST_SIX_MONTHS'.A46:'2020_-_FIRST_SIX_MONTHS'.A46</svg:desc>
                </draw:g>
              </table:table-cell>
              <table:table-cell office:value-type="float" office:value="17">
                <text:p>17</text:p>
                <draw:g>
                  <svg:desc>'2020_-_FIRST_SIX_MONTHS'.B46:'2020_-_FIRST_SIX_MONTHS'.B46</svg:desc>
                </draw:g>
              </table:table-cell>
            </table:table-row>
            <table:table-row>
              <table:table-cell office:value-type="string">
                <text:p>29/01/2020</text:p>
                <draw:g>
                  <svg:desc>'2020_-_FIRST_SIX_MONTHS'.A47:'2020_-_FIRST_SIX_MONTHS'.A47</svg:desc>
                </draw:g>
              </table:table-cell>
              <table:table-cell office:value-type="float" office:value="17">
                <text:p>17</text:p>
                <draw:g>
                  <svg:desc>'2020_-_FIRST_SIX_MONTHS'.B47:'2020_-_FIRST_SIX_MONTHS'.B47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Unix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6">
      <number:currency-symbol>$</number:currency-symbol>
      <number:number number:decimal-places="2" number:min-integer-digits="1" number:grouping="true"/>
    </number:currency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visibl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6">
      <style:chart-properties chart:display-label="true" chart:tick-marks-major-inner="false" chart:tick-marks-major-outer="false" chart:logarithmic="false" chart:gap-width="219" chart:reverse-direction="false" text:line-break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ffc000"/>
      <style:text-properties fo:color="#404040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45cm" svg:height="6.773cm" xlink:href=".." xlink:type="simple" chart:class="chart:bar" chart:style-name="ch1">
        <chart:legend chart:legend-position="end" svg:x="14.911cm" svg:y="2.534cm" style:legend-expansion="high" chart:style-name="ch2"/>
        <chart:plot-area chart:style-name="ch3" table:cell-range-address="'2020_-_SECOND_SIX_MONTHS'.B164:'2020_-_SECOND_SIX_MONTHS'.B168 '2020_-_SECOND_SIX_MONTHS'.A165:'2020_-_SECOND_SIX_MONTHS'.A168" chart:data-source-has-labels="both" svg:x="0.792cm" svg:y="0.675cm" svg:width="13.435cm" svg:height="4.638cm">
          <chartooo:coordinate-region svg:x="1.77cm" svg:y="0.826cm" svg:width="12.457cm" svg:height="4.337cm"/>
          <chart:axis chart:dimension="x" chart:name="primary-x" chart:style-name="ch4" chartooo:axis-type="text">
            <chart:title svg:x="6.96cm" svg:y="5.448cm" chart:style-name="ch5">
              <text:p>Weeks
</text:p>
            </chart:title>
            <chart:categories table:cell-range-address="'2020_-_SECOND_SIX_MONTHS'.B164:'2020_-_SECOND_SIX_MONTHS'.B16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0_-_SECOND_SIX_MONTHS'.B165:'2020_-_SECOND_SIX_MONTHS'.B165" chart:label-cell-address="'2020_-_SECOND_SIX_MONTHS'.A165:'2020_-_SECOND_SIX_MONTHS'.A165" chart:class="chart:bar">
            <chart:data-point/>
          </chart:series>
          <chart:series chart:style-name="ch9" chart:values-cell-range-address="'2020_-_SECOND_SIX_MONTHS'.B166:'2020_-_SECOND_SIX_MONTHS'.B166" chart:label-cell-address="'2020_-_SECOND_SIX_MONTHS'.A166:'2020_-_SECOND_SIX_MONTHS'.A166" chart:class="chart:bar">
            <chart:data-point/>
          </chart:series>
          <chart:series chart:style-name="ch10" chart:values-cell-range-address="'2020_-_SECOND_SIX_MONTHS'.B167:'2020_-_SECOND_SIX_MONTHS'.B167" chart:label-cell-address="'2020_-_SECOND_SIX_MONTHS'.A167:'2020_-_SECOND_SIX_MONTHS'.A167" chart:class="chart:bar">
            <chart:data-point/>
          </chart:series>
          <chart:series chart:style-name="ch11" chart:values-cell-range-address="'2020_-_SECOND_SIX_MONTHS'.B168:'2020_-_SECOND_SIX_MONTHS'.B168" chart:label-cell-address="'2020_-_SECOND_SIX_MONTHS'.A168:'2020_-_SECOND_SIX_MONTHS'.A168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(Rounded nearest cent)</text:p>
                <draw:g>
                  <svg:desc>'2020_-_SECOND_SIX_MONTHS'.B164:'2020_-_SECOND_SIX_MONTHS'.B16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7/10/2020</text:p>
                <draw:g>
                  <svg:desc>'2020_-_SECOND_SIX_MONTHS'.A165:'2020_-_SECOND_SIX_MONTHS'.A165</svg:desc>
                </draw:g>
              </table:table-cell>
              <table:table-cell office:value-type="float" office:value="17">
                <text:p>17</text:p>
                <draw:g>
                  <svg:desc>'2020_-_SECOND_SIX_MONTHS'.B165:'2020_-_SECOND_SIX_MONTHS'.B165</svg:desc>
                </draw:g>
              </table:table-cell>
            </table:table-row>
            <table:table-row>
              <table:table-cell office:value-type="string">
                <text:p>14/10/2020</text:p>
                <draw:g>
                  <svg:desc>'2020_-_SECOND_SIX_MONTHS'.A166:'2020_-_SECOND_SIX_MONTHS'.A166</svg:desc>
                </draw:g>
              </table:table-cell>
              <table:table-cell office:value-type="float" office:value="17">
                <text:p>17</text:p>
                <draw:g>
                  <svg:desc>'2020_-_SECOND_SIX_MONTHS'.B166:'2020_-_SECOND_SIX_MONTHS'.B166</svg:desc>
                </draw:g>
              </table:table-cell>
            </table:table-row>
            <table:table-row>
              <table:table-cell office:value-type="string">
                <text:p>21/10/2020</text:p>
                <draw:g>
                  <svg:desc>'2020_-_SECOND_SIX_MONTHS'.A167:'2020_-_SECOND_SIX_MONTHS'.A167</svg:desc>
                </draw:g>
              </table:table-cell>
              <table:table-cell office:value-type="float" office:value="17">
                <text:p>17</text:p>
                <draw:g>
                  <svg:desc>'2020_-_SECOND_SIX_MONTHS'.B167:'2020_-_SECOND_SIX_MONTHS'.B167</svg:desc>
                </draw:g>
              </table:table-cell>
            </table:table-row>
            <table:table-row>
              <table:table-cell office:value-type="string">
                <text:p>28/10/2020</text:p>
                <draw:g>
                  <svg:desc>'2020_-_SECOND_SIX_MONTHS'.A168:'2020_-_SECOND_SIX_MONTHS'.A168</svg:desc>
                </draw:g>
              </table:table-cell>
              <table:table-cell office:value-type="float" office:value="17">
                <text:p>17</text:p>
                <draw:g>
                  <svg:desc>'2020_-_SECOND_SIX_MONTHS'.B168:'2020_-_SECOND_SIX_MONTHS'.B168</svg:desc>
                </draw:g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Unix OpenOffice.org_project/340m1$Build-959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6">
      <number:currency-symbol>$</number:currency-symbol>
      <number:number number:decimal-places="2" number:min-integer-digits="1" number:grouping="true"/>
    </number:currency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visibl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6">
      <style:chart-properties chart:display-label="true" chart:tick-marks-major-inner="false" chart:tick-marks-major-outer="false" chart:logarithmic="false" chart:gap-width="219" chart:reverse-direction="false" text:line-break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ffc000"/>
      <style:text-properties fo:color="#404040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45cm" svg:height="6.588cm" xlink:href=".." xlink:type="simple" chart:class="chart:bar" chart:style-name="ch1">
        <chart:legend chart:legend-position="end" svg:x="14.911cm" svg:y="2.442cm" style:legend-expansion="high" chart:style-name="ch2"/>
        <chart:plot-area chart:style-name="ch3" table:cell-range-address="'2020_-_SECOND_SIX_MONTHS'.B204:'2020_-_SECOND_SIX_MONTHS'.B208 '2020_-_SECOND_SIX_MONTHS'.A205:'2020_-_SECOND_SIX_MONTHS'.A208" chart:data-source-has-labels="both" svg:x="0.792cm" svg:y="0.659cm" svg:width="13.435cm" svg:height="4.473cm">
          <chartooo:coordinate-region svg:x="1.77cm" svg:y="0.81cm" svg:width="12.457cm" svg:height="4.172cm"/>
          <chart:axis chart:dimension="x" chart:name="primary-x" chart:style-name="ch4" chartooo:axis-type="text">
            <chart:title svg:x="6.96cm" svg:y="5.263cm" chart:style-name="ch5">
              <text:p>Weeks
</text:p>
            </chart:title>
            <chart:categories table:cell-range-address="'2020_-_SECOND_SIX_MONTHS'.B204:'2020_-_SECOND_SIX_MONTHS'.B20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0_-_SECOND_SIX_MONTHS'.B205:'2020_-_SECOND_SIX_MONTHS'.B205" chart:label-cell-address="'2020_-_SECOND_SIX_MONTHS'.A205:'2020_-_SECOND_SIX_MONTHS'.A205" chart:class="chart:bar">
            <chart:data-point/>
          </chart:series>
          <chart:series chart:style-name="ch9" chart:values-cell-range-address="'2020_-_SECOND_SIX_MONTHS'.B206:'2020_-_SECOND_SIX_MONTHS'.B206" chart:label-cell-address="'2020_-_SECOND_SIX_MONTHS'.A206:'2020_-_SECOND_SIX_MONTHS'.A206" chart:class="chart:bar">
            <chart:data-point/>
          </chart:series>
          <chart:series chart:style-name="ch10" chart:values-cell-range-address="'2020_-_SECOND_SIX_MONTHS'.B207:'2020_-_SECOND_SIX_MONTHS'.B207" chart:label-cell-address="'2020_-_SECOND_SIX_MONTHS'.A207:'2020_-_SECOND_SIX_MONTHS'.A207" chart:class="chart:bar">
            <chart:data-point/>
          </chart:series>
          <chart:series chart:style-name="ch11" chart:values-cell-range-address="'2020_-_SECOND_SIX_MONTHS'.B208:'2020_-_SECOND_SIX_MONTHS'.B208" chart:label-cell-address="'2020_-_SECOND_SIX_MONTHS'.A208:'2020_-_SECOND_SIX_MONTHS'.A208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(Rounded nearest cent)</text:p>
                <draw:g>
                  <svg:desc>'2020_-_SECOND_SIX_MONTHS'.B204:'2020_-_SECOND_SIX_MONTHS'.B20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4/11/2020</text:p>
                <draw:g>
                  <svg:desc>'2020_-_SECOND_SIX_MONTHS'.A205:'2020_-_SECOND_SIX_MONTHS'.A205</svg:desc>
                </draw:g>
              </table:table-cell>
              <table:table-cell office:value-type="float" office:value="17">
                <text:p>17</text:p>
                <draw:g>
                  <svg:desc>'2020_-_SECOND_SIX_MONTHS'.B205:'2020_-_SECOND_SIX_MONTHS'.B205</svg:desc>
                </draw:g>
              </table:table-cell>
            </table:table-row>
            <table:table-row>
              <table:table-cell office:value-type="string">
                <text:p>11/11/2020</text:p>
                <draw:g>
                  <svg:desc>'2020_-_SECOND_SIX_MONTHS'.A206:'2020_-_SECOND_SIX_MONTHS'.A206</svg:desc>
                </draw:g>
              </table:table-cell>
              <table:table-cell office:value-type="float" office:value="17">
                <text:p>17</text:p>
                <draw:g>
                  <svg:desc>'2020_-_SECOND_SIX_MONTHS'.B206:'2020_-_SECOND_SIX_MONTHS'.B206</svg:desc>
                </draw:g>
              </table:table-cell>
            </table:table-row>
            <table:table-row>
              <table:table-cell office:value-type="string">
                <text:p>18/11/2020</text:p>
                <draw:g>
                  <svg:desc>'2020_-_SECOND_SIX_MONTHS'.A207:'2020_-_SECOND_SIX_MONTHS'.A207</svg:desc>
                </draw:g>
              </table:table-cell>
              <table:table-cell office:value-type="float" office:value="17">
                <text:p>17</text:p>
                <draw:g>
                  <svg:desc>'2020_-_SECOND_SIX_MONTHS'.B207:'2020_-_SECOND_SIX_MONTHS'.B207</svg:desc>
                </draw:g>
              </table:table-cell>
            </table:table-row>
            <table:table-row>
              <table:table-cell office:value-type="string">
                <text:p>25/11/2020</text:p>
                <draw:g>
                  <svg:desc>'2020_-_SECOND_SIX_MONTHS'.A208:'2020_-_SECOND_SIX_MONTHS'.A208</svg:desc>
                </draw:g>
              </table:table-cell>
              <table:table-cell office:value-type="float" office:value="17">
                <text:p>17</text:p>
                <draw:g>
                  <svg:desc>'2020_-_SECOND_SIX_MONTHS'.B208:'2020_-_SECOND_SIX_MONTHS'.B208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Unix OpenOffice.org_project/340m1$Build-959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6">
      <number:currency-symbol>$</number:currency-symbol>
      <number:number number:decimal-places="2" number:min-integer-digits="1" number:grouping="true"/>
    </number:currency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visibl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6">
      <style:chart-properties chart:display-label="true" chart:tick-marks-major-inner="false" chart:tick-marks-major-outer="false" chart:logarithmic="false" chart:gap-width="219" chart:reverse-direction="false" text:line-break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ffc000"/>
      <style:text-properties fo:color="#404040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45cm" svg:height="6.588cm" xlink:href=".." xlink:type="simple" chart:class="chart:bar" chart:style-name="ch1">
        <chart:legend chart:legend-position="end" svg:x="14.911cm" svg:y="2.442cm" style:legend-expansion="high" chart:style-name="ch2"/>
        <chart:plot-area chart:style-name="ch3" table:cell-range-address="'2020_-_SECOND_SIX_MONTHS'.B244:'2020_-_SECOND_SIX_MONTHS'.B248 '2020_-_SECOND_SIX_MONTHS'.A245:'2020_-_SECOND_SIX_MONTHS'.A248" chart:data-source-has-labels="both" svg:x="0.792cm" svg:y="0.659cm" svg:width="13.435cm" svg:height="4.473cm">
          <chartooo:coordinate-region svg:x="1.77cm" svg:y="0.81cm" svg:width="12.457cm" svg:height="4.172cm"/>
          <chart:axis chart:dimension="x" chart:name="primary-x" chart:style-name="ch4" chartooo:axis-type="text">
            <chart:title svg:x="6.96cm" svg:y="5.263cm" chart:style-name="ch5">
              <text:p>Weeks
</text:p>
            </chart:title>
            <chart:categories table:cell-range-address="'2020_-_SECOND_SIX_MONTHS'.B244:'2020_-_SECOND_SIX_MONTHS'.B24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0_-_SECOND_SIX_MONTHS'.B245:'2020_-_SECOND_SIX_MONTHS'.B245" chart:label-cell-address="'2020_-_SECOND_SIX_MONTHS'.A245:'2020_-_SECOND_SIX_MONTHS'.A245" chart:class="chart:bar">
            <chart:data-point/>
          </chart:series>
          <chart:series chart:style-name="ch9" chart:values-cell-range-address="'2020_-_SECOND_SIX_MONTHS'.B246:'2020_-_SECOND_SIX_MONTHS'.B246" chart:label-cell-address="'2020_-_SECOND_SIX_MONTHS'.A246:'2020_-_SECOND_SIX_MONTHS'.A246" chart:class="chart:bar">
            <chart:data-point/>
          </chart:series>
          <chart:series chart:style-name="ch10" chart:values-cell-range-address="'2020_-_SECOND_SIX_MONTHS'.B247:'2020_-_SECOND_SIX_MONTHS'.B247" chart:label-cell-address="'2020_-_SECOND_SIX_MONTHS'.A247:'2020_-_SECOND_SIX_MONTHS'.A247" chart:class="chart:bar">
            <chart:data-point/>
          </chart:series>
          <chart:series chart:style-name="ch11" chart:values-cell-range-address="'2020_-_SECOND_SIX_MONTHS'.B248:'2020_-_SECOND_SIX_MONTHS'.B248" chart:label-cell-address="'2020_-_SECOND_SIX_MONTHS'.A248:'2020_-_SECOND_SIX_MONTHS'.A248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(Rounded nearest cent)</text:p>
                <draw:g>
                  <svg:desc>'2020_-_SECOND_SIX_MONTHS'.B244:'2020_-_SECOND_SIX_MONTHS'.B2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/12/2020</text:p>
                <draw:g>
                  <svg:desc>'2020_-_SECOND_SIX_MONTHS'.A245:'2020_-_SECOND_SIX_MONTHS'.A245</svg:desc>
                </draw:g>
              </table:table-cell>
              <table:table-cell office:value-type="float" office:value="17">
                <text:p>17</text:p>
                <draw:g>
                  <svg:desc>'2020_-_SECOND_SIX_MONTHS'.B245:'2020_-_SECOND_SIX_MONTHS'.B245</svg:desc>
                </draw:g>
              </table:table-cell>
            </table:table-row>
            <table:table-row>
              <table:table-cell office:value-type="string">
                <text:p>9/12/2020</text:p>
                <draw:g>
                  <svg:desc>'2020_-_SECOND_SIX_MONTHS'.A246:'2020_-_SECOND_SIX_MONTHS'.A246</svg:desc>
                </draw:g>
              </table:table-cell>
              <table:table-cell office:value-type="float" office:value="17">
                <text:p>17</text:p>
                <draw:g>
                  <svg:desc>'2020_-_SECOND_SIX_MONTHS'.B246:'2020_-_SECOND_SIX_MONTHS'.B246</svg:desc>
                </draw:g>
              </table:table-cell>
            </table:table-row>
            <table:table-row>
              <table:table-cell office:value-type="string">
                <text:p>16/12/2020</text:p>
                <draw:g>
                  <svg:desc>'2020_-_SECOND_SIX_MONTHS'.A247:'2020_-_SECOND_SIX_MONTHS'.A247</svg:desc>
                </draw:g>
              </table:table-cell>
              <table:table-cell office:value-type="float" office:value="17">
                <text:p>17</text:p>
                <draw:g>
                  <svg:desc>'2020_-_SECOND_SIX_MONTHS'.B247:'2020_-_SECOND_SIX_MONTHS'.B247</svg:desc>
                </draw:g>
              </table:table-cell>
            </table:table-row>
            <table:table-row>
              <table:table-cell office:value-type="string">
                <text:p>23/12/2020</text:p>
                <draw:g>
                  <svg:desc>'2020_-_SECOND_SIX_MONTHS'.A248:'2020_-_SECOND_SIX_MONTHS'.A248</svg:desc>
                </draw:g>
              </table:table-cell>
              <table:table-cell office:value-type="float" office:value="17">
                <text:p>17</text:p>
                <draw:g>
                  <svg:desc>'2020_-_SECOND_SIX_MONTHS'.B248:'2020_-_SECOND_SIX_MONTHS'.B248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Unix OpenOffice.org_project/340m1$Build-959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6">
      <number:currency-symbol>$</number:currency-symbol>
      <number:number number:decimal-places="2" number:min-integer-digits="1" number:grouping="true"/>
    </number:currency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visibl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6">
      <style:chart-properties chart:display-label="true" chart:tick-marks-major-inner="false" chart:tick-marks-major-outer="false" chart:logarithmic="false" chart:gap-width="219" chart:reverse-direction="false" text:line-break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ffc000"/>
      <style:text-properties fo:color="#404040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8.362cm" svg:height="6.085cm" xlink:href=".." xlink:type="simple" chart:class="chart:bar" chart:style-name="ch1">
        <chart:legend chart:legend-position="end" svg:x="16.128cm" svg:y="2.19cm" style:legend-expansion="high" chart:style-name="ch2"/>
        <chart:plot-area chart:style-name="ch3" table:cell-range-address="'2020_-_FIRST_SIX_MONTHS'.A83:'2020_-_FIRST_SIX_MONTHS'.B86" chart:data-source-has-labels="column" svg:x="0.817cm" svg:y="0.619cm" svg:width="14.577cm" svg:height="4.02cm">
          <chartooo:coordinate-region svg:x="1.795cm" svg:y="0.77cm" svg:width="13.599cm" svg:height="3.719cm"/>
          <chart:axis chart:dimension="x" chart:name="primary-x" chart:style-name="ch4">
            <chart:title svg:x="7.556cm" svg:y="4.76cm" chart:style-name="ch5">
              <text:p>Weeks
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0_-_FIRST_SIX_MONTHS'.B83:'2020_-_FIRST_SIX_MONTHS'.B83" chart:label-cell-address="'2020_-_FIRST_SIX_MONTHS'.A83:'2020_-_FIRST_SIX_MONTHS'.A83" chart:class="chart:bar">
            <chart:data-point/>
          </chart:series>
          <chart:series chart:style-name="ch9" chart:values-cell-range-address="'2020_-_FIRST_SIX_MONTHS'.B84:'2020_-_FIRST_SIX_MONTHS'.B84" chart:label-cell-address="'2020_-_FIRST_SIX_MONTHS'.A84:'2020_-_FIRST_SIX_MONTHS'.A84" chart:class="chart:bar">
            <chart:data-point/>
          </chart:series>
          <chart:series chart:style-name="ch10" chart:values-cell-range-address="'2020_-_FIRST_SIX_MONTHS'.B85:'2020_-_FIRST_SIX_MONTHS'.B85" chart:label-cell-address="'2020_-_FIRST_SIX_MONTHS'.A85:'2020_-_FIRST_SIX_MONTHS'.A85" chart:class="chart:bar">
            <chart:data-point/>
          </chart:series>
          <chart:series chart:style-name="ch11" chart:values-cell-range-address="'2020_-_FIRST_SIX_MONTHS'.B86:'2020_-_FIRST_SIX_MONTHS'.B86" chart:label-cell-address="'2020_-_FIRST_SIX_MONTHS'.A86:'2020_-_FIRST_SIX_MONTHS'.A86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5/02/2020</text:p>
                <draw:g>
                  <svg:desc>'2020_-_FIRST_SIX_MONTHS'.A83:'2020_-_FIRST_SIX_MONTHS'.A83</svg:desc>
                </draw:g>
              </table:table-cell>
              <table:table-cell office:value-type="float" office:value="17">
                <text:p>17</text:p>
                <draw:g>
                  <svg:desc>'2020_-_FIRST_SIX_MONTHS'.B83:'2020_-_FIRST_SIX_MONTHS'.B83</svg:desc>
                </draw:g>
              </table:table-cell>
            </table:table-row>
            <table:table-row>
              <table:table-cell office:value-type="string">
                <text:p>12/02/2020</text:p>
                <draw:g>
                  <svg:desc>'2020_-_FIRST_SIX_MONTHS'.A84:'2020_-_FIRST_SIX_MONTHS'.A84</svg:desc>
                </draw:g>
              </table:table-cell>
              <table:table-cell office:value-type="float" office:value="17">
                <text:p>17</text:p>
                <draw:g>
                  <svg:desc>'2020_-_FIRST_SIX_MONTHS'.B84:'2020_-_FIRST_SIX_MONTHS'.B84</svg:desc>
                </draw:g>
              </table:table-cell>
            </table:table-row>
            <table:table-row>
              <table:table-cell office:value-type="string">
                <text:p>19/02/2020</text:p>
                <draw:g>
                  <svg:desc>'2020_-_FIRST_SIX_MONTHS'.A85:'2020_-_FIRST_SIX_MONTHS'.A85</svg:desc>
                </draw:g>
              </table:table-cell>
              <table:table-cell office:value-type="float" office:value="17">
                <text:p>17</text:p>
                <draw:g>
                  <svg:desc>'2020_-_FIRST_SIX_MONTHS'.B85:'2020_-_FIRST_SIX_MONTHS'.B85</svg:desc>
                </draw:g>
              </table:table-cell>
            </table:table-row>
            <table:table-row>
              <table:table-cell office:value-type="string">
                <text:p>26/02/2020</text:p>
                <draw:g>
                  <svg:desc>'2020_-_FIRST_SIX_MONTHS'.A86:'2020_-_FIRST_SIX_MONTHS'.A86</svg:desc>
                </draw:g>
              </table:table-cell>
              <table:table-cell office:value-type="float" office:value="17">
                <text:p>17</text:p>
                <draw:g>
                  <svg:desc>'2020_-_FIRST_SIX_MONTHS'.B86:'2020_-_FIRST_SIX_MONTHS'.B86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Unix OpenOffice.org_project/340m1$Build-95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6">
      <number:currency-symbol>$</number:currency-symbol>
      <number:number number:decimal-places="2" number:min-integer-digits="1" number:grouping="true"/>
    </number:currency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visibl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6">
      <style:chart-properties chart:display-label="true" chart:tick-marks-major-inner="false" chart:tick-marks-major-outer="false" chart:logarithmic="false" chart:gap-width="219" chart:reverse-direction="false" text:line-break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ffc000"/>
      <style:text-properties fo:color="#404040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8.362cm" svg:height="5.847cm" xlink:href=".." xlink:type="simple" chart:class="chart:bar" chart:style-name="ch1">
        <chart:legend chart:legend-position="end" svg:x="16.128cm" svg:y="2.071cm" style:legend-expansion="high" chart:style-name="ch2"/>
        <chart:plot-area chart:style-name="ch3" table:cell-range-address="'2020_-_FIRST_SIX_MONTHS'.A125:'2020_-_FIRST_SIX_MONTHS'.B128" chart:data-source-has-labels="column" svg:x="0.817cm" svg:y="0.599cm" svg:width="14.577cm" svg:height="3.807cm">
          <chartooo:coordinate-region svg:x="1.795cm" svg:y="0.751cm" svg:width="13.599cm" svg:height="3.505cm"/>
          <chart:axis chart:dimension="x" chart:name="primary-x" chart:style-name="ch4">
            <chart:title svg:x="7.556cm" svg:y="4.522cm" chart:style-name="ch5">
              <text:p>Weeks
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0_-_FIRST_SIX_MONTHS'.B125:'2020_-_FIRST_SIX_MONTHS'.B125" chart:label-cell-address="'2020_-_FIRST_SIX_MONTHS'.A125:'2020_-_FIRST_SIX_MONTHS'.A125" chart:class="chart:bar">
            <chart:data-point/>
          </chart:series>
          <chart:series chart:style-name="ch9" chart:values-cell-range-address="'2020_-_FIRST_SIX_MONTHS'.B126:'2020_-_FIRST_SIX_MONTHS'.B126" chart:label-cell-address="'2020_-_FIRST_SIX_MONTHS'.A126:'2020_-_FIRST_SIX_MONTHS'.A126" chart:class="chart:bar">
            <chart:data-point/>
          </chart:series>
          <chart:series chart:style-name="ch10" chart:values-cell-range-address="'2020_-_FIRST_SIX_MONTHS'.B127:'2020_-_FIRST_SIX_MONTHS'.B127" chart:label-cell-address="'2020_-_FIRST_SIX_MONTHS'.A127:'2020_-_FIRST_SIX_MONTHS'.A127" chart:class="chart:bar">
            <chart:data-point/>
          </chart:series>
          <chart:series chart:style-name="ch11" chart:values-cell-range-address="'2020_-_FIRST_SIX_MONTHS'.B128:'2020_-_FIRST_SIX_MONTHS'.B128" chart:label-cell-address="'2020_-_FIRST_SIX_MONTHS'.A128:'2020_-_FIRST_SIX_MONTHS'.A128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4/03/2020</text:p>
                <draw:g>
                  <svg:desc>'2020_-_FIRST_SIX_MONTHS'.A125:'2020_-_FIRST_SIX_MONTHS'.A125</svg:desc>
                </draw:g>
              </table:table-cell>
              <table:table-cell office:value-type="float" office:value="17">
                <text:p>17</text:p>
                <draw:g>
                  <svg:desc>'2020_-_FIRST_SIX_MONTHS'.B125:'2020_-_FIRST_SIX_MONTHS'.B125</svg:desc>
                </draw:g>
              </table:table-cell>
            </table:table-row>
            <table:table-row>
              <table:table-cell office:value-type="string">
                <text:p>11/03/2020</text:p>
                <draw:g>
                  <svg:desc>'2020_-_FIRST_SIX_MONTHS'.A126:'2020_-_FIRST_SIX_MONTHS'.A126</svg:desc>
                </draw:g>
              </table:table-cell>
              <table:table-cell office:value-type="float" office:value="17">
                <text:p>17</text:p>
                <draw:g>
                  <svg:desc>'2020_-_FIRST_SIX_MONTHS'.B126:'2020_-_FIRST_SIX_MONTHS'.B126</svg:desc>
                </draw:g>
              </table:table-cell>
            </table:table-row>
            <table:table-row>
              <table:table-cell office:value-type="string">
                <text:p>18/03/2020</text:p>
                <draw:g>
                  <svg:desc>'2020_-_FIRST_SIX_MONTHS'.A127:'2020_-_FIRST_SIX_MONTHS'.A127</svg:desc>
                </draw:g>
              </table:table-cell>
              <table:table-cell office:value-type="float" office:value="17">
                <text:p>17</text:p>
                <draw:g>
                  <svg:desc>'2020_-_FIRST_SIX_MONTHS'.B127:'2020_-_FIRST_SIX_MONTHS'.B127</svg:desc>
                </draw:g>
              </table:table-cell>
            </table:table-row>
            <table:table-row>
              <table:table-cell office:value-type="string">
                <text:p>25/03/2020</text:p>
                <draw:g>
                  <svg:desc>'2020_-_FIRST_SIX_MONTHS'.A128:'2020_-_FIRST_SIX_MONTHS'.A128</svg:desc>
                </draw:g>
              </table:table-cell>
              <table:table-cell office:value-type="float" office:value="17">
                <text:p>17</text:p>
                <draw:g>
                  <svg:desc>'2020_-_FIRST_SIX_MONTHS'.B128:'2020_-_FIRST_SIX_MONTHS'.B128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Unix OpenOffice.org_project/340m1$Build-959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6">
      <number:currency-symbol>$</number:currency-symbol>
      <number:number number:decimal-places="2" number:min-integer-digits="1" number:grouping="true"/>
    </number:currency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visibl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6">
      <style:chart-properties chart:display-label="true" chart:tick-marks-major-inner="false" chart:tick-marks-major-outer="false" chart:logarithmic="false" chart:gap-width="219" chart:reverse-direction="false" text:line-break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ffc000"/>
      <style:text-properties fo:color="#404040" style:text-position="0% 100%" fo:font-family="Calibri" fo:font-size="9pt" style:font-size-asian="9pt" style:font-size-complex="9pt"/>
    </style:style>
    <style:style style:name="ch12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362cm" svg:height="6.747cm" xlink:href=".." xlink:type="simple" chart:class="chart:bar" chart:style-name="ch1">
        <chart:legend chart:legend-position="end" svg:x="16.128cm" svg:y="2.32cm" style:legend-expansion="high" chart:style-name="ch2"/>
        <chart:plot-area chart:style-name="ch3" table:cell-range-address="'2020_-_FIRST_SIX_MONTHS'.A162:'2020_-_FIRST_SIX_MONTHS'.B167" chart:data-source-has-labels="both" svg:x="0.817cm" svg:y="0.671cm" svg:width="14.577cm" svg:height="4.617cm">
          <chartooo:coordinate-region svg:x="1.795cm" svg:y="0.822cm" svg:width="13.599cm" svg:height="4.316cm"/>
          <chart:axis chart:dimension="x" chart:name="primary-x" chart:style-name="ch4" chartooo:axis-type="text">
            <chart:title svg:x="7.556cm" svg:y="5.422cm" chart:style-name="ch5">
              <text:p>Weeks
</text:p>
            </chart:title>
            <chart:categories table:cell-range-address="'2020_-_FIRST_SIX_MONTHS'.B162:'2020_-_FIRST_SIX_MONTHS'.B1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0_-_FIRST_SIX_MONTHS'.B163:'2020_-_FIRST_SIX_MONTHS'.B163" chart:label-cell-address="'2020_-_FIRST_SIX_MONTHS'.A163:'2020_-_FIRST_SIX_MONTHS'.A163" chart:class="chart:bar">
            <chart:data-point/>
          </chart:series>
          <chart:series chart:style-name="ch9" chart:values-cell-range-address="'2020_-_FIRST_SIX_MONTHS'.B164:'2020_-_FIRST_SIX_MONTHS'.B164" chart:label-cell-address="'2020_-_FIRST_SIX_MONTHS'.A164:'2020_-_FIRST_SIX_MONTHS'.A164" chart:class="chart:bar">
            <chart:data-point/>
          </chart:series>
          <chart:series chart:style-name="ch10" chart:values-cell-range-address="'2020_-_FIRST_SIX_MONTHS'.B165:'2020_-_FIRST_SIX_MONTHS'.B165" chart:label-cell-address="'2020_-_FIRST_SIX_MONTHS'.A165:'2020_-_FIRST_SIX_MONTHS'.A165" chart:class="chart:bar">
            <chart:data-point/>
          </chart:series>
          <chart:series chart:style-name="ch11" chart:values-cell-range-address="'2020_-_FIRST_SIX_MONTHS'.B166:'2020_-_FIRST_SIX_MONTHS'.B166" chart:label-cell-address="'2020_-_FIRST_SIX_MONTHS'.A166:'2020_-_FIRST_SIX_MONTHS'.A166" chart:class="chart:bar">
            <chart:data-point/>
          </chart:series>
          <chart:series chart:style-name="ch12" chart:values-cell-range-address="'2020_-_FIRST_SIX_MONTHS'.B167:'2020_-_FIRST_SIX_MONTHS'.B167" chart:label-cell-address="'2020_-_FIRST_SIX_MONTHS'.A167:'2020_-_FIRST_SIX_MONTHS'.A167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(Rounded nearest cent)</text:p>
                <draw:g>
                  <svg:desc>'2020_-_FIRST_SIX_MONTHS'.B162:'2020_-_FIRST_SIX_MONTHS'.B1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/04/2020</text:p>
                <draw:g>
                  <svg:desc>'2020_-_FIRST_SIX_MONTHS'.A163:'2020_-_FIRST_SIX_MONTHS'.A163</svg:desc>
                </draw:g>
              </table:table-cell>
              <table:table-cell office:value-type="float" office:value="17">
                <text:p>17</text:p>
                <draw:g>
                  <svg:desc>'2020_-_FIRST_SIX_MONTHS'.B163:'2020_-_FIRST_SIX_MONTHS'.B163</svg:desc>
                </draw:g>
              </table:table-cell>
            </table:table-row>
            <table:table-row>
              <table:table-cell office:value-type="string">
                <text:p>8/04/2020</text:p>
                <draw:g>
                  <svg:desc>'2020_-_FIRST_SIX_MONTHS'.A164:'2020_-_FIRST_SIX_MONTHS'.A164</svg:desc>
                </draw:g>
              </table:table-cell>
              <table:table-cell office:value-type="float" office:value="17">
                <text:p>17</text:p>
                <draw:g>
                  <svg:desc>'2020_-_FIRST_SIX_MONTHS'.B164:'2020_-_FIRST_SIX_MONTHS'.B164</svg:desc>
                </draw:g>
              </table:table-cell>
            </table:table-row>
            <table:table-row>
              <table:table-cell office:value-type="string">
                <text:p>15/04/2020</text:p>
                <draw:g>
                  <svg:desc>'2020_-_FIRST_SIX_MONTHS'.A165:'2020_-_FIRST_SIX_MONTHS'.A165</svg:desc>
                </draw:g>
              </table:table-cell>
              <table:table-cell office:value-type="float" office:value="17">
                <text:p>17</text:p>
                <draw:g>
                  <svg:desc>'2020_-_FIRST_SIX_MONTHS'.B165:'2020_-_FIRST_SIX_MONTHS'.B165</svg:desc>
                </draw:g>
              </table:table-cell>
            </table:table-row>
            <table:table-row>
              <table:table-cell office:value-type="string">
                <text:p>22/04/2020</text:p>
                <draw:g>
                  <svg:desc>'2020_-_FIRST_SIX_MONTHS'.A166:'2020_-_FIRST_SIX_MONTHS'.A166</svg:desc>
                </draw:g>
              </table:table-cell>
              <table:table-cell office:value-type="float" office:value="17">
                <text:p>17</text:p>
                <draw:g>
                  <svg:desc>'2020_-_FIRST_SIX_MONTHS'.B166:'2020_-_FIRST_SIX_MONTHS'.B166</svg:desc>
                </draw:g>
              </table:table-cell>
            </table:table-row>
            <table:table-row>
              <table:table-cell office:value-type="string">
                <text:p>29/04/2020</text:p>
                <draw:g>
                  <svg:desc>'2020_-_FIRST_SIX_MONTHS'.A167:'2020_-_FIRST_SIX_MONTHS'.A167</svg:desc>
                </draw:g>
              </table:table-cell>
              <table:table-cell office:value-type="float" office:value="17">
                <text:p>17</text:p>
                <draw:g>
                  <svg:desc>'2020_-_FIRST_SIX_MONTHS'.B167:'2020_-_FIRST_SIX_MONTHS'.B167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Unix OpenOffice.org_project/340m1$Build-959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6">
      <number:currency-symbol>$</number:currency-symbol>
      <number:number number:decimal-places="2" number:min-integer-digits="1" number:grouping="true"/>
    </number:currency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visibl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6">
      <style:chart-properties chart:display-label="true" chart:tick-marks-major-inner="false" chart:tick-marks-major-outer="false" chart:logarithmic="false" chart:gap-width="219" chart:reverse-direction="false" text:line-break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ffc000"/>
      <style:text-properties fo:color="#404040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8.362cm" svg:height="6.773cm" xlink:href=".." xlink:type="simple" chart:class="chart:bar" chart:style-name="ch1">
        <chart:legend chart:legend-position="end" svg:x="16.128cm" svg:y="2.534cm" style:legend-expansion="high" chart:style-name="ch2"/>
        <chart:plot-area chart:style-name="ch3" table:cell-range-address="'2020_-_FIRST_SIX_MONTHS'.A203:'2020_-_FIRST_SIX_MONTHS'.B207" chart:data-source-has-labels="both" svg:x="0.817cm" svg:y="0.675cm" svg:width="14.577cm" svg:height="4.638cm">
          <chartooo:coordinate-region svg:x="1.795cm" svg:y="0.826cm" svg:width="13.599cm" svg:height="4.337cm"/>
          <chart:axis chart:dimension="x" chart:name="primary-x" chart:style-name="ch4" chartooo:axis-type="text">
            <chart:title svg:x="7.556cm" svg:y="5.448cm" chart:style-name="ch5">
              <text:p>Weeks
</text:p>
            </chart:title>
            <chart:categories table:cell-range-address="'2020_-_FIRST_SIX_MONTHS'.B203:'2020_-_FIRST_SIX_MONTHS'.B20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0_-_FIRST_SIX_MONTHS'.B204:'2020_-_FIRST_SIX_MONTHS'.B204" chart:label-cell-address="'2020_-_FIRST_SIX_MONTHS'.A204:'2020_-_FIRST_SIX_MONTHS'.A204" chart:class="chart:bar">
            <chart:data-point/>
          </chart:series>
          <chart:series chart:style-name="ch9" chart:values-cell-range-address="'2020_-_FIRST_SIX_MONTHS'.B205:'2020_-_FIRST_SIX_MONTHS'.B205" chart:label-cell-address="'2020_-_FIRST_SIX_MONTHS'.A205:'2020_-_FIRST_SIX_MONTHS'.A205" chart:class="chart:bar">
            <chart:data-point/>
          </chart:series>
          <chart:series chart:style-name="ch10" chart:values-cell-range-address="'2020_-_FIRST_SIX_MONTHS'.B206:'2020_-_FIRST_SIX_MONTHS'.B206" chart:label-cell-address="'2020_-_FIRST_SIX_MONTHS'.A206:'2020_-_FIRST_SIX_MONTHS'.A206" chart:class="chart:bar">
            <chart:data-point/>
          </chart:series>
          <chart:series chart:style-name="ch11" chart:values-cell-range-address="'2020_-_FIRST_SIX_MONTHS'.B207:'2020_-_FIRST_SIX_MONTHS'.B207" chart:label-cell-address="'2020_-_FIRST_SIX_MONTHS'.A207:'2020_-_FIRST_SIX_MONTHS'.A207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(Rounded nearest cent)</text:p>
                <draw:g>
                  <svg:desc>'2020_-_FIRST_SIX_MONTHS'.B203:'2020_-_FIRST_SIX_MONTHS'.B2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/05/2020</text:p>
                <draw:g>
                  <svg:desc>'2020_-_FIRST_SIX_MONTHS'.A204:'2020_-_FIRST_SIX_MONTHS'.A204</svg:desc>
                </draw:g>
              </table:table-cell>
              <table:table-cell office:value-type="float" office:value="17">
                <text:p>17</text:p>
                <draw:g>
                  <svg:desc>'2020_-_FIRST_SIX_MONTHS'.B204:'2020_-_FIRST_SIX_MONTHS'.B204</svg:desc>
                </draw:g>
              </table:table-cell>
            </table:table-row>
            <table:table-row>
              <table:table-cell office:value-type="string">
                <text:p>13/05/2020</text:p>
                <draw:g>
                  <svg:desc>'2020_-_FIRST_SIX_MONTHS'.A205:'2020_-_FIRST_SIX_MONTHS'.A205</svg:desc>
                </draw:g>
              </table:table-cell>
              <table:table-cell office:value-type="float" office:value="17">
                <text:p>17</text:p>
                <draw:g>
                  <svg:desc>'2020_-_FIRST_SIX_MONTHS'.B205:'2020_-_FIRST_SIX_MONTHS'.B205</svg:desc>
                </draw:g>
              </table:table-cell>
            </table:table-row>
            <table:table-row>
              <table:table-cell office:value-type="string">
                <text:p>20/05/2020</text:p>
                <draw:g>
                  <svg:desc>'2020_-_FIRST_SIX_MONTHS'.A206:'2020_-_FIRST_SIX_MONTHS'.A206</svg:desc>
                </draw:g>
              </table:table-cell>
              <table:table-cell office:value-type="float" office:value="17">
                <text:p>17</text:p>
                <draw:g>
                  <svg:desc>'2020_-_FIRST_SIX_MONTHS'.B206:'2020_-_FIRST_SIX_MONTHS'.B206</svg:desc>
                </draw:g>
              </table:table-cell>
            </table:table-row>
            <table:table-row>
              <table:table-cell office:value-type="string">
                <text:p>27/05/2020</text:p>
                <draw:g>
                  <svg:desc>'2020_-_FIRST_SIX_MONTHS'.A207:'2020_-_FIRST_SIX_MONTHS'.A207</svg:desc>
                </draw:g>
              </table:table-cell>
              <table:table-cell office:value-type="float" office:value="17">
                <text:p>17</text:p>
                <draw:g>
                  <svg:desc>'2020_-_FIRST_SIX_MONTHS'.B207:'2020_-_FIRST_SIX_MONTHS'.B207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Unix OpenOffice.org_project/340m1$Build-959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6">
      <number:currency-symbol>$</number:currency-symbol>
      <number:number number:decimal-places="2" number:min-integer-digits="1" number:grouping="true"/>
    </number:currency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visibl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6">
      <style:chart-properties chart:display-label="true" chart:tick-marks-major-inner="false" chart:tick-marks-major-outer="false" chart:logarithmic="false" chart:gap-width="219" chart:reverse-direction="false" text:line-break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ffc000"/>
      <style:text-properties fo:color="#404040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8.362cm" svg:height="6.588cm" xlink:href=".." xlink:type="simple" chart:class="chart:bar" chart:style-name="ch1">
        <chart:legend chart:legend-position="end" svg:x="16.128cm" svg:y="2.442cm" style:legend-expansion="high" chart:style-name="ch2"/>
        <chart:plot-area chart:style-name="ch3" table:cell-range-address="'2020_-_FIRST_SIX_MONTHS'.A242:'2020_-_FIRST_SIX_MONTHS'.B246" chart:data-source-has-labels="both" svg:x="0.817cm" svg:y="0.659cm" svg:width="14.577cm" svg:height="4.473cm">
          <chartooo:coordinate-region svg:x="1.795cm" svg:y="0.81cm" svg:width="13.599cm" svg:height="4.172cm"/>
          <chart:axis chart:dimension="x" chart:name="primary-x" chart:style-name="ch4" chartooo:axis-type="text">
            <chart:title svg:x="7.556cm" svg:y="5.263cm" chart:style-name="ch5">
              <text:p>Weeks
</text:p>
            </chart:title>
            <chart:categories table:cell-range-address="'2020_-_FIRST_SIX_MONTHS'.B242:'2020_-_FIRST_SIX_MONTHS'.B24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0_-_FIRST_SIX_MONTHS'.B243:'2020_-_FIRST_SIX_MONTHS'.B243" chart:label-cell-address="'2020_-_FIRST_SIX_MONTHS'.A243:'2020_-_FIRST_SIX_MONTHS'.A243" chart:class="chart:bar">
            <chart:data-point/>
          </chart:series>
          <chart:series chart:style-name="ch9" chart:values-cell-range-address="'2020_-_FIRST_SIX_MONTHS'.B244:'2020_-_FIRST_SIX_MONTHS'.B244" chart:label-cell-address="'2020_-_FIRST_SIX_MONTHS'.A244:'2020_-_FIRST_SIX_MONTHS'.A244" chart:class="chart:bar">
            <chart:data-point/>
          </chart:series>
          <chart:series chart:style-name="ch10" chart:values-cell-range-address="'2020_-_FIRST_SIX_MONTHS'.B245:'2020_-_FIRST_SIX_MONTHS'.B245" chart:label-cell-address="'2020_-_FIRST_SIX_MONTHS'.A245:'2020_-_FIRST_SIX_MONTHS'.A245" chart:class="chart:bar">
            <chart:data-point/>
          </chart:series>
          <chart:series chart:style-name="ch11" chart:values-cell-range-address="'2020_-_FIRST_SIX_MONTHS'.B246:'2020_-_FIRST_SIX_MONTHS'.B246" chart:label-cell-address="'2020_-_FIRST_SIX_MONTHS'.A246:'2020_-_FIRST_SIX_MONTHS'.A246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(Rounded nearest cent)</text:p>
                <draw:g>
                  <svg:desc>'2020_-_FIRST_SIX_MONTHS'.B242:'2020_-_FIRST_SIX_MONTHS'.B24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/06/2020</text:p>
                <draw:g>
                  <svg:desc>'2020_-_FIRST_SIX_MONTHS'.A243:'2020_-_FIRST_SIX_MONTHS'.A243</svg:desc>
                </draw:g>
              </table:table-cell>
              <table:table-cell office:value-type="float" office:value="17">
                <text:p>17</text:p>
                <draw:g>
                  <svg:desc>'2020_-_FIRST_SIX_MONTHS'.B243:'2020_-_FIRST_SIX_MONTHS'.B243</svg:desc>
                </draw:g>
              </table:table-cell>
            </table:table-row>
            <table:table-row>
              <table:table-cell office:value-type="string">
                <text:p>10/06/2020</text:p>
                <draw:g>
                  <svg:desc>'2020_-_FIRST_SIX_MONTHS'.A244:'2020_-_FIRST_SIX_MONTHS'.A244</svg:desc>
                </draw:g>
              </table:table-cell>
              <table:table-cell office:value-type="float" office:value="17">
                <text:p>17</text:p>
                <draw:g>
                  <svg:desc>'2020_-_FIRST_SIX_MONTHS'.B244:'2020_-_FIRST_SIX_MONTHS'.B244</svg:desc>
                </draw:g>
              </table:table-cell>
            </table:table-row>
            <table:table-row>
              <table:table-cell office:value-type="string">
                <text:p>17/06/2020</text:p>
                <draw:g>
                  <svg:desc>'2020_-_FIRST_SIX_MONTHS'.A245:'2020_-_FIRST_SIX_MONTHS'.A245</svg:desc>
                </draw:g>
              </table:table-cell>
              <table:table-cell office:value-type="float" office:value="17">
                <text:p>17</text:p>
                <draw:g>
                  <svg:desc>'2020_-_FIRST_SIX_MONTHS'.B245:'2020_-_FIRST_SIX_MONTHS'.B245</svg:desc>
                </draw:g>
              </table:table-cell>
            </table:table-row>
            <table:table-row>
              <table:table-cell office:value-type="string">
                <text:p>24/06/2020</text:p>
                <draw:g>
                  <svg:desc>'2020_-_FIRST_SIX_MONTHS'.A246:'2020_-_FIRST_SIX_MONTHS'.A246</svg:desc>
                </draw:g>
              </table:table-cell>
              <table:table-cell office:value-type="float" office:value="17">
                <text:p>17</text:p>
                <draw:g>
                  <svg:desc>'2020_-_FIRST_SIX_MONTHS'.B246:'2020_-_FIRST_SIX_MONTHS'.B246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Unix OpenOffice.org_project/340m1$Build-959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6">
      <number:currency-symbol>$</number:currency-symbol>
      <number:number number:decimal-places="2" number:min-integer-digits="1" number:grouping="true"/>
    </number:currency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visibl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6">
      <style:chart-properties chart:display-label="true" chart:tick-marks-major-inner="false" chart:tick-marks-major-outer="false" chart:logarithmic="false" chart:gap-width="219" chart:reverse-direction="false" text:line-break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ffc000"/>
      <style:text-properties fo:color="#404040" style:text-position="0% 100%" fo:font-family="Calibri" fo:font-size="9pt" style:font-size-asian="9pt" style:font-size-complex="9pt"/>
    </style:style>
    <style:style style:name="ch12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145cm" svg:height="6.588cm" xlink:href=".." xlink:type="simple" chart:class="chart:bar" chart:style-name="ch1">
        <chart:legend chart:legend-position="end" svg:x="14.911cm" svg:y="2.241cm" style:legend-expansion="high" chart:style-name="ch2"/>
        <chart:plot-area chart:style-name="ch3" table:cell-range-address="'2020_-_SECOND_SIX_MONTHS'.B43:'2020_-_SECOND_SIX_MONTHS'.B48 '2020_-_SECOND_SIX_MONTHS'.A44:'2020_-_SECOND_SIX_MONTHS'.A48" chart:data-source-has-labels="both" svg:x="0.792cm" svg:y="0.659cm" svg:width="13.435cm" svg:height="4.473cm">
          <chartooo:coordinate-region svg:x="1.77cm" svg:y="0.81cm" svg:width="12.457cm" svg:height="4.172cm"/>
          <chart:axis chart:dimension="x" chart:name="primary-x" chart:style-name="ch4" chartooo:axis-type="text">
            <chart:title svg:x="6.96cm" svg:y="5.263cm" chart:style-name="ch5">
              <text:p>Weeks
</text:p>
            </chart:title>
            <chart:categories table:cell-range-address="'2020_-_SECOND_SIX_MONTHS'.B43:'2020_-_SECOND_SIX_MONTHS'.B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0_-_SECOND_SIX_MONTHS'.B44:'2020_-_SECOND_SIX_MONTHS'.B44" chart:label-cell-address="'2020_-_SECOND_SIX_MONTHS'.A44:'2020_-_SECOND_SIX_MONTHS'.A44" chart:class="chart:bar">
            <chart:data-point/>
          </chart:series>
          <chart:series chart:style-name="ch9" chart:values-cell-range-address="'2020_-_SECOND_SIX_MONTHS'.B45:'2020_-_SECOND_SIX_MONTHS'.B45" chart:label-cell-address="'2020_-_SECOND_SIX_MONTHS'.A45:'2020_-_SECOND_SIX_MONTHS'.A45" chart:class="chart:bar">
            <chart:data-point/>
          </chart:series>
          <chart:series chart:style-name="ch10" chart:values-cell-range-address="'2020_-_SECOND_SIX_MONTHS'.B46:'2020_-_SECOND_SIX_MONTHS'.B46" chart:label-cell-address="'2020_-_SECOND_SIX_MONTHS'.A46:'2020_-_SECOND_SIX_MONTHS'.A46" chart:class="chart:bar">
            <chart:data-point/>
          </chart:series>
          <chart:series chart:style-name="ch11" chart:values-cell-range-address="'2020_-_SECOND_SIX_MONTHS'.B47:'2020_-_SECOND_SIX_MONTHS'.B47" chart:label-cell-address="'2020_-_SECOND_SIX_MONTHS'.A47:'2020_-_SECOND_SIX_MONTHS'.A47" chart:class="chart:bar">
            <chart:data-point/>
          </chart:series>
          <chart:series chart:style-name="ch12" chart:values-cell-range-address="'2020_-_SECOND_SIX_MONTHS'.B48:'2020_-_SECOND_SIX_MONTHS'.B48" chart:label-cell-address="'2020_-_SECOND_SIX_MONTHS'.A48:'2020_-_SECOND_SIX_MONTHS'.A48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(Rounded nearest cent)</text:p>
                <draw:g>
                  <svg:desc>'2020_-_SECOND_SIX_MONTHS'.B43:'2020_-_SECOND_SIX_MONTHS'.B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/07/2020</text:p>
                <draw:g>
                  <svg:desc>'2020_-_SECOND_SIX_MONTHS'.A44:'2020_-_SECOND_SIX_MONTHS'.A44</svg:desc>
                </draw:g>
              </table:table-cell>
              <table:table-cell office:value-type="float" office:value="17">
                <text:p>17</text:p>
                <draw:g>
                  <svg:desc>'2020_-_SECOND_SIX_MONTHS'.B44:'2020_-_SECOND_SIX_MONTHS'.B44</svg:desc>
                </draw:g>
              </table:table-cell>
            </table:table-row>
            <table:table-row>
              <table:table-cell office:value-type="string">
                <text:p>8/07/2020</text:p>
                <draw:g>
                  <svg:desc>'2020_-_SECOND_SIX_MONTHS'.A45:'2020_-_SECOND_SIX_MONTHS'.A45</svg:desc>
                </draw:g>
              </table:table-cell>
              <table:table-cell office:value-type="float" office:value="17">
                <text:p>17</text:p>
                <draw:g>
                  <svg:desc>'2020_-_SECOND_SIX_MONTHS'.B45:'2020_-_SECOND_SIX_MONTHS'.B45</svg:desc>
                </draw:g>
              </table:table-cell>
            </table:table-row>
            <table:table-row>
              <table:table-cell office:value-type="string">
                <text:p>15/07/2020</text:p>
                <draw:g>
                  <svg:desc>'2020_-_SECOND_SIX_MONTHS'.A46:'2020_-_SECOND_SIX_MONTHS'.A46</svg:desc>
                </draw:g>
              </table:table-cell>
              <table:table-cell office:value-type="float" office:value="17">
                <text:p>17</text:p>
                <draw:g>
                  <svg:desc>'2020_-_SECOND_SIX_MONTHS'.B46:'2020_-_SECOND_SIX_MONTHS'.B46</svg:desc>
                </draw:g>
              </table:table-cell>
            </table:table-row>
            <table:table-row>
              <table:table-cell office:value-type="string">
                <text:p>22/07/2020</text:p>
                <draw:g>
                  <svg:desc>'2020_-_SECOND_SIX_MONTHS'.A47:'2020_-_SECOND_SIX_MONTHS'.A47</svg:desc>
                </draw:g>
              </table:table-cell>
              <table:table-cell office:value-type="float" office:value="17">
                <text:p>17</text:p>
                <draw:g>
                  <svg:desc>'2020_-_SECOND_SIX_MONTHS'.B47:'2020_-_SECOND_SIX_MONTHS'.B47</svg:desc>
                </draw:g>
              </table:table-cell>
            </table:table-row>
            <table:table-row>
              <table:table-cell office:value-type="string">
                <text:p>29/07/2020</text:p>
                <draw:g>
                  <svg:desc>'2020_-_SECOND_SIX_MONTHS'.A48:'2020_-_SECOND_SIX_MONTHS'.A48</svg:desc>
                </draw:g>
              </table:table-cell>
              <table:table-cell office:value-type="float" office:value="17">
                <text:p>17</text:p>
                <draw:g>
                  <svg:desc>'2020_-_SECOND_SIX_MONTHS'.B48:'2020_-_SECOND_SIX_MONTHS'.B48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Unix OpenOffice.org_project/340m1$Build-959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currency-style style:name="N106">
      <number:currency-symbol>$</number:currency-symbol>
      <number:number number:decimal-places="2" number:min-integer-digits="1" number:grouping="true"/>
    </number:currency-style>
    <number:date-style style:name="N108">
      <number:day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4" style:family="chart" style:data-style-name="N108">
      <style:chart-properties chart:display-label="true" chart:tick-marks-major-inner="false" chart:tick-marks-major-outer="false" chart:logarithmic="false" chart:reverse-direction="false" text:line-break="false" chart:link-data-style-to-source="false" chart:visibl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6">
      <style:chart-properties chart:display-label="true" chart:tick-marks-major-inner="false" chart:tick-marks-major-outer="false" chart:logarithmic="false" chart:gap-width="219" chart:reverse-direction="false" text:line-break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ffc000"/>
      <style:text-properties fo:color="#404040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45cm" svg:height="6.588cm" xlink:href=".." xlink:type="simple" chart:class="chart:bar" chart:style-name="ch1">
        <chart:legend chart:legend-position="end" svg:x="14.911cm" svg:y="2.442cm" style:legend-expansion="high" chart:style-name="ch2"/>
        <chart:plot-area chart:style-name="ch3" table:cell-range-address="'2020_-_SECOND_SIX_MONTHS'.A84:'2020_-_SECOND_SIX_MONTHS'.B87" chart:data-source-has-labels="column" svg:x="0.792cm" svg:y="0.659cm" svg:width="13.435cm" svg:height="4.473cm">
          <chartooo:coordinate-region svg:x="1.77cm" svg:y="0.81cm" svg:width="12.457cm" svg:height="4.172cm"/>
          <chart:axis chart:dimension="x" chart:name="primary-x" chart:style-name="ch4">
            <chart:title svg:x="6.96cm" svg:y="5.263cm" chart:style-name="ch5">
              <text:p>Weeks
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0_-_SECOND_SIX_MONTHS'.B84:'2020_-_SECOND_SIX_MONTHS'.B84" chart:label-cell-address="'2020_-_SECOND_SIX_MONTHS'.A84:'2020_-_SECOND_SIX_MONTHS'.A84" chart:class="chart:bar">
            <chart:data-point/>
          </chart:series>
          <chart:series chart:style-name="ch9" chart:values-cell-range-address="'2020_-_SECOND_SIX_MONTHS'.B85:'2020_-_SECOND_SIX_MONTHS'.B85" chart:label-cell-address="'2020_-_SECOND_SIX_MONTHS'.A85:'2020_-_SECOND_SIX_MONTHS'.A85" chart:class="chart:bar">
            <chart:data-point/>
          </chart:series>
          <chart:series chart:style-name="ch10" chart:values-cell-range-address="'2020_-_SECOND_SIX_MONTHS'.B86:'2020_-_SECOND_SIX_MONTHS'.B86" chart:label-cell-address="'2020_-_SECOND_SIX_MONTHS'.A86:'2020_-_SECOND_SIX_MONTHS'.A86" chart:class="chart:bar">
            <chart:data-point/>
          </chart:series>
          <chart:series chart:style-name="ch11" chart:values-cell-range-address="'2020_-_SECOND_SIX_MONTHS'.B87:'2020_-_SECOND_SIX_MONTHS'.B87" chart:label-cell-address="'2020_-_SECOND_SIX_MONTHS'.A87:'2020_-_SECOND_SIX_MONTHS'.A87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5/08/2020</text:p>
                <draw:g>
                  <svg:desc>'2020_-_SECOND_SIX_MONTHS'.A84:'2020_-_SECOND_SIX_MONTHS'.A84</svg:desc>
                </draw:g>
              </table:table-cell>
              <table:table-cell office:value-type="float" office:value="17">
                <text:p>17</text:p>
                <draw:g>
                  <svg:desc>'2020_-_SECOND_SIX_MONTHS'.B84:'2020_-_SECOND_SIX_MONTHS'.B84</svg:desc>
                </draw:g>
              </table:table-cell>
            </table:table-row>
            <table:table-row>
              <table:table-cell office:value-type="string">
                <text:p>12/08/2020</text:p>
                <draw:g>
                  <svg:desc>'2020_-_SECOND_SIX_MONTHS'.A85:'2020_-_SECOND_SIX_MONTHS'.A85</svg:desc>
                </draw:g>
              </table:table-cell>
              <table:table-cell office:value-type="float" office:value="17">
                <text:p>17</text:p>
                <draw:g>
                  <svg:desc>'2020_-_SECOND_SIX_MONTHS'.B85:'2020_-_SECOND_SIX_MONTHS'.B85</svg:desc>
                </draw:g>
              </table:table-cell>
            </table:table-row>
            <table:table-row>
              <table:table-cell office:value-type="string">
                <text:p>19/08/2020</text:p>
                <draw:g>
                  <svg:desc>'2020_-_SECOND_SIX_MONTHS'.A86:'2020_-_SECOND_SIX_MONTHS'.A86</svg:desc>
                </draw:g>
              </table:table-cell>
              <table:table-cell office:value-type="float" office:value="17">
                <text:p>17</text:p>
                <draw:g>
                  <svg:desc>'2020_-_SECOND_SIX_MONTHS'.B86:'2020_-_SECOND_SIX_MONTHS'.B86</svg:desc>
                </draw:g>
              </table:table-cell>
            </table:table-row>
            <table:table-row>
              <table:table-cell office:value-type="string">
                <text:p>26/08/2020</text:p>
                <draw:g>
                  <svg:desc>'2020_-_SECOND_SIX_MONTHS'.A87:'2020_-_SECOND_SIX_MONTHS'.A87</svg:desc>
                </draw:g>
              </table:table-cell>
              <table:table-cell office:value-type="float" office:value="17">
                <text:p>17</text:p>
                <draw:g>
                  <svg:desc>'2020_-_SECOND_SIX_MONTHS'.B87:'2020_-_SECOND_SIX_MONTHS'.B87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Unix OpenOffice.org_project/340m1$Build-959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currency-style style:name="N106">
      <number:currency-symbol>$</number:currency-symbol>
      <number:number number:decimal-places="2" number:min-integer-digits="1" number:grouping="true"/>
    </number:currency-style>
    <number:date-style style:name="N108">
      <number:day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4" style:family="chart" style:data-style-name="N108">
      <style:chart-properties chart:display-label="true" chart:tick-marks-major-inner="false" chart:tick-marks-major-outer="false" chart:logarithmic="false" chart:reverse-direction="false" text:line-break="false" chart:link-data-style-to-source="false" chart:visibl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6">
      <style:chart-properties chart:display-label="true" chart:tick-marks-major-inner="false" chart:tick-marks-major-outer="false" chart:logarithmic="false" chart:gap-width="219" chart:reverse-direction="false" text:line-break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ffc000"/>
      <style:text-properties fo:color="#404040" style:text-position="0% 100%" fo:font-family="Calibri" fo:font-size="9pt" style:font-size-asian="9pt" style:font-size-complex="9pt"/>
    </style:style>
    <style:style style:name="ch12" style:family="chart" style:data-style-name="N106">
      <style:chart-properties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145cm" svg:height="6.747cm" xlink:href=".." xlink:type="simple" chart:class="chart:bar" chart:style-name="ch1">
        <chart:legend chart:legend-position="end" svg:x="14.911cm" svg:y="2.32cm" style:legend-expansion="high" chart:style-name="ch2"/>
        <chart:plot-area chart:style-name="ch3" table:cell-range-address="'2020_-_SECOND_SIX_MONTHS'.A126:'2020_-_SECOND_SIX_MONTHS'.B130" chart:data-source-has-labels="column" svg:x="0.792cm" svg:y="0.671cm" svg:width="13.435cm" svg:height="4.617cm">
          <chartooo:coordinate-region svg:x="1.77cm" svg:y="0.822cm" svg:width="12.457cm" svg:height="4.316cm"/>
          <chart:axis chart:dimension="x" chart:name="primary-x" chart:style-name="ch4">
            <chart:title svg:x="6.96cm" svg:y="5.422cm" chart:style-name="ch5">
              <text:p>Weeks
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0_-_SECOND_SIX_MONTHS'.B126:'2020_-_SECOND_SIX_MONTHS'.B126" chart:label-cell-address="'2020_-_SECOND_SIX_MONTHS'.A126:'2020_-_SECOND_SIX_MONTHS'.A126" chart:class="chart:bar">
            <chart:data-point/>
          </chart:series>
          <chart:series chart:style-name="ch9" chart:values-cell-range-address="'2020_-_SECOND_SIX_MONTHS'.B127:'2020_-_SECOND_SIX_MONTHS'.B127" chart:label-cell-address="'2020_-_SECOND_SIX_MONTHS'.A127:'2020_-_SECOND_SIX_MONTHS'.A127" chart:class="chart:bar">
            <chart:data-point/>
          </chart:series>
          <chart:series chart:style-name="ch10" chart:values-cell-range-address="'2020_-_SECOND_SIX_MONTHS'.B128:'2020_-_SECOND_SIX_MONTHS'.B128" chart:label-cell-address="'2020_-_SECOND_SIX_MONTHS'.A128:'2020_-_SECOND_SIX_MONTHS'.A128" chart:class="chart:bar">
            <chart:data-point/>
          </chart:series>
          <chart:series chart:style-name="ch11" chart:values-cell-range-address="'2020_-_SECOND_SIX_MONTHS'.B129:'2020_-_SECOND_SIX_MONTHS'.B129" chart:label-cell-address="'2020_-_SECOND_SIX_MONTHS'.A129:'2020_-_SECOND_SIX_MONTHS'.A129" chart:class="chart:bar">
            <chart:data-point/>
          </chart:series>
          <chart:series chart:style-name="ch12" chart:values-cell-range-address="'2020_-_SECOND_SIX_MONTHS'.B130:'2020_-_SECOND_SIX_MONTHS'.B130" chart:label-cell-address="'2020_-_SECOND_SIX_MONTHS'.A130:'2020_-_SECOND_SIX_MONTHS'.A130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2/09/2020</text:p>
                <draw:g>
                  <svg:desc>'2020_-_SECOND_SIX_MONTHS'.A126:'2020_-_SECOND_SIX_MONTHS'.A126</svg:desc>
                </draw:g>
              </table:table-cell>
              <table:table-cell office:value-type="float" office:value="17">
                <text:p>17</text:p>
                <draw:g>
                  <svg:desc>'2020_-_SECOND_SIX_MONTHS'.B126:'2020_-_SECOND_SIX_MONTHS'.B126</svg:desc>
                </draw:g>
              </table:table-cell>
            </table:table-row>
            <table:table-row>
              <table:table-cell office:value-type="string">
                <text:p>9/09/2020</text:p>
                <draw:g>
                  <svg:desc>'2020_-_SECOND_SIX_MONTHS'.A127:'2020_-_SECOND_SIX_MONTHS'.A127</svg:desc>
                </draw:g>
              </table:table-cell>
              <table:table-cell office:value-type="float" office:value="17">
                <text:p>17</text:p>
                <draw:g>
                  <svg:desc>'2020_-_SECOND_SIX_MONTHS'.B127:'2020_-_SECOND_SIX_MONTHS'.B127</svg:desc>
                </draw:g>
              </table:table-cell>
            </table:table-row>
            <table:table-row>
              <table:table-cell office:value-type="string">
                <text:p>16/09/2020</text:p>
                <draw:g>
                  <svg:desc>'2020_-_SECOND_SIX_MONTHS'.A128:'2020_-_SECOND_SIX_MONTHS'.A128</svg:desc>
                </draw:g>
              </table:table-cell>
              <table:table-cell office:value-type="float" office:value="17">
                <text:p>17</text:p>
                <draw:g>
                  <svg:desc>'2020_-_SECOND_SIX_MONTHS'.B128:'2020_-_SECOND_SIX_MONTHS'.B128</svg:desc>
                </draw:g>
              </table:table-cell>
            </table:table-row>
            <table:table-row>
              <table:table-cell office:value-type="string">
                <text:p>23/09/2020</text:p>
                <draw:g>
                  <svg:desc>'2020_-_SECOND_SIX_MONTHS'.A129:'2020_-_SECOND_SIX_MONTHS'.A129</svg:desc>
                </draw:g>
              </table:table-cell>
              <table:table-cell office:value-type="float" office:value="17">
                <text:p>17</text:p>
                <draw:g>
                  <svg:desc>'2020_-_SECOND_SIX_MONTHS'.B129:'2020_-_SECOND_SIX_MONTHS'.B129</svg:desc>
                </draw:g>
              </table:table-cell>
            </table:table-row>
            <table:table-row>
              <table:table-cell office:value-type="string">
                <text:p>30/09/2020</text:p>
                <draw:g>
                  <svg:desc>'2020_-_SECOND_SIX_MONTHS'.A130:'2020_-_SECOND_SIX_MONTHS'.A130</svg:desc>
                </draw:g>
              </table:table-cell>
              <table:table-cell office:value-type="float" office:value="17">
                <text:p>17</text:p>
                <draw:g>
                  <svg:desc>'2020_-_SECOND_SIX_MONTHS'.B130:'2020_-_SECOND_SIX_MONTHS'.B130</svg:desc>
                </draw:g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Unix OpenOffice.org_project/340m1$Build-959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